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新細明體, PMingLiU" fo:color="#000033" fo:font-size="10pt" style:font-size-asian="10pt" style:font-size-complex="10pt"/>
    </style:style>
    <style:style style:name="TableColumn3" style:family="table-column">
      <style:table-column-properties style:column-width="5.3069in" style:use-optimal-column-width="false"/>
    </style:style>
    <style:style style:name="Table2" style:family="table">
      <style:table-properties style:width="5.3069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" style:family="table-column">
      <style:table-column-properties style:column-width="5.2006in" style:use-optimal-column-width="false"/>
    </style:style>
    <style:style style:name="Table6" style:family="table">
      <style:table-properties style:width="5.2006in" fo:margin-left="0in" table:align="right"/>
    </style:style>
    <style:style style:name="TableRow8" style:family="table-row">
      <style:table-row-properties style:min-row-height="2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fo:widows="2" fo:orphans="2" fo:margin-bottom="0.1666in"/>
    </style:style>
    <style:style style:name="T11" style:parent-style-name="預設段落字型" style:family="text">
      <style:text-properties style:font-name="新細明體" style:font-name-asian="新細明體" style:font-name-complex="Arial" fo:font-weight="bold" style:font-weight-asian="bold" fo:background-color="#D8D8D8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background-color="#D8D8D8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background-color="#D8D8D8"/>
    </style:style>
    <style:style style:name="T14" style:parent-style-name="預設段落字型" style:family="text">
      <style:text-properties style:font-name="Arial" style:font-name-complex="Arial" fo:font-weight="bold" style:font-weight-asian="bold" fo:background-color="#D8D8D8"/>
    </style:style>
    <style:style style:name="T15" style:parent-style-name="預設段落字型" style:family="text">
      <style:text-properties style:font-name="Arial" style:font-name-complex="Arial" fo:font-weight="bold" style:font-weight-asian="bold" fo:background-color="#D8D8D8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新細明體" style:font-name-asian="新細明體" style:font-name-complex="新細明體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新細明體" style:font-name-asian="新細明體" style:font-name-complex="新細明體"/>
    </style:style>
    <style:style style:name="T20" style:parent-style-name="預設段落字型" style:family="text">
      <style:text-properties style:font-name="新細明體" style:font-name-asian="新細明體" style:font-name-complex="新細明體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新細明體" style:font-name-asian="新細明體" style:font-name-complex="新細明體"/>
    </style:style>
    <style:style style:name="T25" style:parent-style-name="預設段落字型" style:family="text">
      <style:text-properties style:font-name="Arial" style:font-name-asian="Arial" style:font-name-complex="Arial"/>
    </style:style>
    <style:style style:name="T26" style:parent-style-name="預設段落字型" style:family="text">
      <style:text-properties style:font-name="新細明體" style:font-name-asian="新細明體" style:font-name-complex="新細明體"/>
    </style:style>
    <style:style style:name="T27" style:parent-style-name="預設段落字型" style:family="text">
      <style:text-properties style:font-name="Arial" style:font-name-asian="Arial" style:font-name-complex="Arial"/>
    </style:style>
    <style:style style:name="T28" style:parent-style-name="預設段落字型" style:family="text">
      <style:text-properties style:font-name="新細明體" style:font-name-asian="新細明體" style:font-name-complex="新細明體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Arial" style:font-name-asian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新細明體" style:font-name-asian="新細明體" style:font-name-complex="新細明體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新細明體" style:font-name-asian="新細明體" style:font-name-complex="新細明體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新細明體" style:font-name-asian="新細明體" style:font-name-complex="新細明體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Arial" style:font-name-asian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新細明體" style:font-name-asian="新細明體" style:font-name-complex="新細明體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新細明體" style:font-name-asian="新細明體" style:font-name-complex="新細明體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新細明體" style:font-name-asian="新細明體" style:font-name-complex="新細明體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新細明體" style:font-name-asian="新細明體" style:font-name-complex="新細明體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新細明體" style:font-name-asian="新細明體" style:font-name-complex="新細明體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新細明體" style:font-name-asian="新細明體" style:font-name-complex="新細明體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新細明體" style:font-name-asian="新細明體" style:font-name-complex="新細明體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新細明體" style:font-name-asian="新細明體" style:font-name-complex="新細明體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新細明體" style:font-name-asian="新細明體" style:font-name-complex="新細明體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Arial" style:font-name-asian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T126" style:parent-style-name="預設段落字型" style:family="text">
      <style:text-properties style:font-name="新細明體" style:font-name-asian="新細明體" style:font-name-complex="新細明體"/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="Arial" style:font-name-complex="Arial"/>
    </style:style>
    <style:style style:name="T130" style:parent-style-name="預設段落字型" style:family="text">
      <style:text-properties style:font-name="新細明體" style:font-name-asian="新細明體" style:font-name-complex="新細明體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新細明體" style:font-name-asian="新細明體" style:font-name-complex="新細明體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新細明體" style:font-name-asian="新細明體" style:font-name-complex="新細明體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新細明體" style:font-name-asian="新細明體" style:font-name-complex="新細明體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新細明體" style:font-name-asian="新細明體" style:font-name-complex="新細明體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新細明體" style:font-name-asian="新細明體" style:font-name-complex="新細明體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新細明體" style:font-name-asian="新細明體" style:font-name-complex="新細明體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新細明體" style:font-name-asian="新細明體" style:font-name-complex="新細明體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新細明體" style:font-name-asian="新細明體" style:font-name-complex="新細明體"/>
    </style:style>
    <style:style style:name="T156" style:parent-style-name="預設段落字型" style:family="text">
      <style:text-properties style:font-name="Arial" style:font-name-complex="Arial"/>
    </style:style>
    <style:style style:name="P157" style:parent-style-name="Standard" style:family="paragraph">
      <style:paragraph-properties fo:widows="2" fo:orphans="2"/>
      <style:text-properties style:font-name="Arial" style:font-name-complex="Arial" fo:color="#626262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1">國立陽明</text:span><text:span text:style-name="T12">交通大學聲控總機使用流程</text:span><text:span text:style-name="T13">說明如下</text:span><text:span text:style-name="T14">:</text:span><text:span text:style-name="T15"><text:line-break/></text:span><text:span text:style-name="T16">1.<text:s/></text:span><text:span text:style-name="T17">為提高系統使用率</text:span><text:span text:style-name="T18">,<text:s/></text:span><text:span text:style-name="T19">語音辨識之有效輸入時</text:span><text:span text:style-name="T20">間為</text:span><text:span text:style-name="T21">"</text:span><text:span text:style-name="T22">嗶</text:span><text:span text:style-name="T23">"<text:s/></text:span><text:span text:style-name="T24">聲後</text:span><text:span text:style-name="T25"><text:s/></text:span><text:span text:style-name="T26">七</text:span><text:span text:style-name="T27"><text:s/></text:span><text:span text:style-name="T28">秒內進行</text:span><text:span text:style-name="T29">,<text:s/></text:span><text:span text:style-name="T30"><text:line-break/></text:span><text:span text:style-name="T31">請於該時段內輸入有效之單位或人名</text:span><text:span text:style-name="T32">.</text:span><text:span text:style-name="T33"><text:line-break/></text:span><text:span text:style-name="T34"><text:line-break/></text:span><text:span text:style-name="T35">2.<text:s/></text:span><text:span text:style-name="T36">當使用者未能於上述時段內說出單位或人名時</text:span><text:span text:style-name="T37">,</text:span><text:span text:style-name="T38">系統會再重新提示</text:span><text:span text:style-name="T39"><text:s/></text:span><text:span text:style-name="T40">--<text:s/></text:span><text:span text:style-name="T41"><text:line-break/></text:span><text:span text:style-name="T42">"</text:span><text:span text:style-name="T43">系統無法辨識請直撥分機號碼或於嗶聲後說出您要找的單位或姓名</text:span><text:span text:style-name="T44">!".<text:s/></text:span><text:span text:style-name="T45"><text:line-break/></text:span><text:span text:style-name="T46"><text:line-break/></text:span><text:span text:style-name="T47">3.<text:s/></text:span><text:span text:style-name="T48">當使用者於</text:span><text:span text:style-name="T49">"</text:span><text:span text:style-name="T50">嗶</text:span><text:span text:style-name="T51">"</text:span><text:span text:style-name="T52">聲後說出單位或人名後</text:span><text:span text:style-name="T53">,<text:s/></text:span><text:span text:style-name="T54">系統會根據辨認結果播放</text:span><text:span text:style-name="T55">1-3</text:span><text:span text:style-name="T56">位同名或相近音之結果</text:span><text:span text:style-name="T57"><text:line-break/></text:span><text:span text:style-name="T58">供來話者挑選</text:span><text:span text:style-name="T59">,</text:span><text:span text:style-name="T60">選定後將進行轉接</text:span><text:span text:style-name="T61">,<text:s/></text:span><text:span text:style-name="T62">若此</text:span><text:span text:style-name="T63">3</text:span><text:span text:style-name="T64">位播報結果不是正確想找的單位或人名</text:span><text:span text:style-name="T65">,<text:s/></text:span><text:span text:style-name="T66"><text:line-break/></text:span><text:span text:style-name="T67">可按</text:span><text:span text:style-name="T68"><text:s/></text:span><text:span text:style-name="T69">"9"<text:s/></text:span><text:span text:style-name="T70">繼續下一筆聲控查詢</text:span><text:span text:style-name="T71">.</text:span><text:span text:style-name="T72"><text:line-break/></text:span><text:span text:style-name="T73">另外</text:span><text:span text:style-name="T74">,</text:span><text:span text:style-name="T75">當系統於辨認後發現如只有一個單位或人名資料符合預期</text:span><text:span text:style-name="T76">,<text:s/></text:span><text:span text:style-name="T77">則系統將提示直接進行</text:span><text:span text:style-name="T78">轉接至該分機</text:span><text:span text:style-name="T79">,<text:s/></text:span><text:span text:style-name="T80"><text:line-break/></text:span><text:span text:style-name="T81">若此辨認不符合預期可按任意鍵中斷轉接提示</text:span><text:span text:style-name="T82">,<text:s/></text:span><text:span text:style-name="T83">繼續進行下一筆聲控查詢</text:span><text:span text:style-name="T84">.</text:span><text:span text:style-name="T85"><text:line-break/></text:span><text:span text:style-name="T86"><text:line-break/></text:span><text:span text:style-name="T87">4.<text:s/></text:span><text:span text:style-name="T88">為提高系統使用率</text:span><text:span text:style-name="T89">,<text:s/></text:span><text:span text:style-name="T90">用戶來話每通可進行六次有效聲音輸入之辨識查詢</text:span><text:span text:style-name="T91">(</text:span><text:span text:style-name="T92">無語音輸入八次</text:span><text:span text:style-name="T93">),<text:s/></text:span><text:span text:style-name="T94">若超過系統將提示結束語句</text:span><text:span text:style-name="T95">.</text:span><text:span text:style-name="T96"><text:line-break/></text:span><text:span text:style-name="T97"><text:line-break/></text:span><text:span text:style-name="T98">5.<text:s/></text:span><text:span text:style-name="T99">為提昇辨識結果請直接說出人名</text:span><text:span text:style-name="T100">(</text:span><text:span text:style-name="T101">例</text:span><text:span text:style-name="T102">.<text:s/></text:span><text:span text:style-name="T103">王大年</text:span><text:span text:style-name="T104">)</text:span><text:span text:style-name="T105">或單位</text:span><text:span text:style-name="T106">(</text:span><text:span text:style-name="T107">例</text:span><text:span text:style-name="T108">.<text:s/></text:span><text:span text:style-name="T109">總務處事務組</text:span><text:span text:style-name="T110">)</text:span><text:span text:style-name="T111">即可</text:span><text:span text:style-name="T112">,</text:span><text:span text:style-name="T113"><text:line-break/></text:span><text:span text:style-name="T114">請省略贅詞或發語詞</text:span><text:span text:style-name="T115">(</text:span><text:span text:style-name="T116">例如嗯</text:span><text:span text:style-name="T117"><text:s/></text:span><text:span text:style-name="T118">~~ ,</text:span><text:span text:style-name="T119">ㄝ</text:span><text:span text:style-name="T120">~~</text:span><text:span text:style-name="T121">幫我找等</text:span><text:span text:style-name="T122">).</text:span><text:span text:style-name="T123"><text:line-break/></text:span><text:span text:style-name="T124"><text:line-break/></text:span><text:span text:style-name="T125">6.<text:s/></text:span><text:span text:style-name="T126">系統之來話提示招呼語視來話時間而定</text:span><text:span text:style-name="T127">,<text:s/></text:span><text:span text:style-name="T128">分為上班時段周一至周五</text:span><text:span text:style-name="T129">08:00 ~ 22:00,<text:s/></text:span><text:span text:style-name="T130">午休</text:span><text:span text:style-name="T131">12:00 ~ 13:00,<text:s/></text:span><text:span text:style-name="T132">與周末假日</text:span><text:span text:style-name="T133">.</text:span><text:span text:style-name="T134"><text:line-break/></text:span><text:span text:style-name="T135"><text:line-break/></text:span><text:span text:style-name="T136">注意事項</text:span><text:span text:style-name="T137">:</text:span><text:span text:style-name="T138"><text:line-break/></text:span><text:span text:style-name="T139">1.<text:s/></text:span><text:span text:style-name="T140">請避免於高噪音</text:span><text:span text:style-name="T141">(</text:span><text:span text:style-name="T142">例如馬路旁</text:span><text:span text:style-name="T143">)</text:span><text:span text:style-name="T144">或多人交談</text:span><text:span text:style-name="T145">(</text:span><text:span text:style-name="T146">如議會廳</text:span><text:span text:style-name="T147">)</text:span><text:span text:style-name="T148">等環境下進行聲控辨識查詢</text:span><text:span text:style-name="T149"><text:line-break/></text:span><text:span text:style-name="T150">2.</text:span><text:span text:style-name="T151">有留言信箱者如須校外遙控聽取留言請撥總機代表號</text:span><text:span text:style-name="T152">5712121</text:span><text:span text:style-name="T153">接通後撥</text:span><text:span text:style-name="T154">49998</text:span><text:span text:style-name="T155">接通後輸入自己分機號碼後按＃即可</text:span><text:span text:style-name="T156"><text:line-break/></text:span></text:p>
                </table:table-cell>
              </table:table-row>
            </table:table>
            <text:p text:style-name="P1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為服務同仁本校完成電話聲控總機查詢轉接系統建置，用戶</dc:title>
    <meta:initial-creator>user</meta:initial-creator>
    <dc:creator>USER</dc:creator>
    <meta:creation-date>2021-02-04T01:08:00Z</meta:creation-date>
    <dc:date>2021-02-04T05:36:00Z</dc: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62" meta:row-count="4" meta:non-whitespace-character-count="565"/>
  </office:meta>
</office:document-meta>
</file>