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TableColumn17" style:family="table-column">
      <style:table-column-properties style:column-width="1.9465in"/>
    </style:style>
    <style:style style:name="TableColumn18" style:family="table-column">
      <style:table-column-properties style:column-width="2.7305in"/>
    </style:style>
    <style:style style:name="TableColumn19" style:family="table-column">
      <style:table-column-properties style:column-width="2.7312in"/>
    </style:style>
    <style:style style:name="Table16" style:family="table">
      <style:table-properties style:width="7.4083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.2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.25in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.25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150%" fo:text-indent="0.534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align="justify" fo:line-height="150%" fo:text-indent="0.5347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P11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letter-spacing="-0.0083in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center" style:line-height-at-least="0.3611in"/>
    </style:style>
    <style:style style:name="T11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center" style:line-height-at-least="0.3611in"/>
      <style:text-properties style:font-name-asian="標楷體" fo:letter-spacing="-0.0083in" fo:font-size="18pt" style:font-size-asian="18pt" style:font-size-complex="18pt"/>
    </style:style>
    <style:style style:name="TableColumn136" style:family="table-column">
      <style:table-column-properties style:column-width="1.9465in"/>
    </style:style>
    <style:style style:name="TableColumn137" style:family="table-column">
      <style:table-column-properties style:column-width="2.7305in"/>
    </style:style>
    <style:style style:name="TableColumn138" style:family="table-column">
      <style:table-column-properties style:column-width="2.7312in"/>
    </style:style>
    <style:style style:name="Table135" style:family="table">
      <style:table-properties style:width="7.4083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1666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1666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style:line-height-at-least="0.25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3"/></text:span><text:span text:style-name="T7">11</text:span><text:span text:style-name="T8">4</text:span><text:span text:style-name="T9"><text:s text:c="2"/></text:span><text:span text:style-name="T10"><text:s/></text:span><text:span text:style-name="T11">學年度</text:span><text:span text:style-name="T12">招生</text:span><text:span text:style-name="T13">應屆畢業繳學位證書</text:span><text:span text:style-name="T14">切結書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碩士班</text:span></text:p>
          </table:table-cell>
          <table:table-cell table:style-name="TableCell24">
            <text:p text:style-name="P25"><text:span text:style-name="T26">□甄試</text:span></text:p>
          </table:table-cell>
          <table:table-cell table:style-name="TableCell27">
            <text:p text:style-name="P28"><text:span text:style-name="T29">□考試</text:span><text:span text:style-name="T30">入學</text:span></text:p>
          </table:table-cell>
        </table:table-row>
        <table:table-row table:style-name="TableRow31">
          <table:table-cell table:style-name="TableCell32">
            <text:p text:style-name="P33"><text:span text:style-name="T34">博士班</text:span></text:p>
          </table:table-cell>
          <table:table-cell table:style-name="TableCell35">
            <text:p text:style-name="P36"><text:span text:style-name="T37">□甄試</text:span></text:p>
          </table:table-cell>
          <table:table-cell table:style-name="TableCell38">
            <text:p text:style-name="P39"><text:span text:style-name="T40">□考試</text:span><text:span text:style-name="T41">入學</text:span></text:p>
          </table:table-cell>
        </table:table-row>
      </table:table>
      <text:p text:style-name="P42"/>
      <text:p text:style-name="P43"><text:span text:style-name="T44">本人</text:span><text:span text:style-name="T45"><text:s text:c="12"/></text:span><text:span text:style-name="T46"><text:s text:c="3"/></text:span><text:span text:style-name="T47">考取國立</text:span><text:span text:style-name="T48">陽明</text:span><text:span text:style-name="T49">交通大學</text:span><text:span text:style-name="T50"><text:s text:c="13"/></text:span><text:span text:style-name="T51"><text:s/></text:span><text:span text:style-name="T52">系</text:span><text:span text:style-name="T53">(</text:span><text:span text:style-name="T54">所</text:span><text:span text:style-name="T55">)</text:span><text:span text:style-name="T56"><text:s text:c="12"/></text:span><text:span text:style-name="T57">組，因無法於報到登記當日繳交學位證書，最遲於</text:span><text:span text:style-name="T58"><text:s text:c="2"/></text:span><text:span text:style-name="T59">114</text:span><text:span text:style-name="T60"><text:s text:c="2"/></text:span><text:span text:style-name="T61">年</text:span><text:span text:style-name="T62"><text:s text:c="2"/></text:span><text:span text:style-name="T63">7</text:span><text:span text:style-name="T64"><text:s text:c="2"/></text:span><text:span text:style-name="T65">月</text:span><text:span text:style-name="T66"><text:s text:c="2"/></text:span><text:span text:style-name="T67">31</text:span><text:span text:style-name="T68"><text:s text:c="3"/></text:span><text:span text:style-name="T69">日前可以補繳</text:span><text:span text:style-name="T70">【</text:span><text:span text:style-name="T71">切結書申請展緩最遲於</text:span><text:span text:style-name="T72">1</text:span><text:span text:style-name="T73">1</text:span><text:span text:style-name="T74">4</text:span><text:span text:style-name="T75">學年度第1學期開學日前</text:span><text:span text:style-name="T76">】</text:span><text:span text:style-name="T77">，</text:span><text:span text:style-name="T78">若逾期仍未補繳，</text:span><text:span text:style-name="T79">本人</text:span><text:span text:style-name="T80">自願放棄錄取資格處理，</text:span><text:span text:style-name="T81">絕</text:span><text:span text:style-name="T82">無異議。</text:span></text:p>
      <text:p text:style-name="P83"><text:span text:style-name="T84">本人聲明：已閱讀並瞭解本切結書內容，同時保證所填屬實。</text:span></text:p>
      <text:p text:style-name="P85"/>
      <text:p text:style-name="P86">此致</text:p>
      <text:p text:style-name="P87"><text:span text:style-name="T88"><text:s text:c="5"/>國立</text:span><text:span text:style-name="T89">陽明</text:span><text:span text:style-name="T90">交通大學</text:span><text:span text:style-name="T91"><text:s text:c="15"/></text:span><text:span text:style-name="T92">系(所)</text:span></text:p>
      <text:p text:style-name="P93"/>
      <text:p text:style-name="P94"><text:span text:style-name="T95">考生編號：</text:span><text:span text:style-name="T96"><text:s text:c="27"/></text:span><text:span text:style-name="T97"><text:s/></text:span><text:span text:style-name="T98">立書人簽名：</text:span><text:span text:style-name="T99"><text:s text:c="25"/></text:span></text:p>
      <text:p text:style-name="P100"><text:span text:style-name="T101">聯絡電話：</text:span><text:span text:style-name="T102"><text:s text:c="27"/></text:span><text:span text:style-name="T103"><text:s/></text:span><text:span text:style-name="T104">身分證字號：</text:span><text:span text:style-name="T105"><text:s text:c="25"/></text:span></text:p>
      <text:p text:style-name="P106"/>
      <text:p text:style-name="P107"><text:s text:c="8"/>年<text:s text:c="2"/><text:s text:c="2"/>月<text:s text:c="3"/><text:s/>日<text:s/></text:p>
      <text:p text:style-name="P108">第一聯 <text:s/>國立陽明交通大學錄取系(所)存查</text:p>
      <text:p text:style-name="P109"><text:span text:style-name="T110"></text:span><text:span text:style-name="T111">--------------------</text:span><text:span text:style-name="T112">---------------------</text:span><text:span text:style-name="T113">--</text:span><text:span text:style-name="T114">------</text:span><text:span text:style-name="T115">----------------------------------</text:span><text:span text:style-name="T116"></text:span></text:p>
      <text:p text:style-name="P117"/>
      <text:p text:style-name="P118"><text:span text:style-name="T119">國立</text:span><text:span text:style-name="T120">陽明</text:span><text:span text:style-name="T121">交通大學</text:span><text:span text:style-name="T122"><text:s/></text:span><text:span text:style-name="T123"><text:s text:c="2"/></text:span><text:span text:style-name="T124">11</text:span><text:span text:style-name="T125">4</text:span><text:span text:style-name="T126"><text:s/></text:span><text:span text:style-name="T127"><text:s/></text:span><text:span text:style-name="T128">學年度</text:span><text:span text:style-name="T129">招生</text:span><text:span text:style-name="T130">應屆畢業</text:span><text:span text:style-name="T131">繳</text:span><text:span text:style-name="T132">學位證書</text:span><text:span text:style-name="T133">切結書提示單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碩士班</text:span></text:p>
          </table:table-cell>
          <table:table-cell table:style-name="TableCell143">
            <text:p text:style-name="P144"><text:span text:style-name="T145">□甄試</text:span></text:p>
          </table:table-cell>
          <table:table-cell table:style-name="TableCell146">
            <text:p text:style-name="P147"><text:span text:style-name="T148">□考試</text:span><text:span text:style-name="T149">入學</text:span></text:p>
          </table:table-cell>
        </table:table-row>
        <table:table-row table:style-name="TableRow150">
          <table:table-cell table:style-name="TableCell151">
            <text:p text:style-name="P152"><text:span text:style-name="T153">博士班</text:span></text:p>
          </table:table-cell>
          <table:table-cell table:style-name="TableCell154">
            <text:p text:style-name="P155"><text:span text:style-name="T156">□甄試</text:span></text:p>
          </table:table-cell>
          <table:table-cell table:style-name="TableCell157">
            <text:p text:style-name="P158"><text:span text:style-name="T159">□考試</text:span><text:span text:style-name="T160">入學</text:span></text:p>
          </table:table-cell>
        </table:table-row>
      </table:table>
      <text:p text:style-name="P161"/>
      <text:p text:style-name="P162">台端應確認下列事項：</text:p>
      <text:p text:style-name="P163"><text:span text:style-name="T164">台端</text:span><text:span text:style-name="T165">因報到登記時無法繳交學位證書，已切結最遲於</text:span><text:span text:style-name="T166"><text:s text:c="5"/></text:span><text:span text:style-name="T167">年</text:span><text:span text:style-name="T168"><text:s text:c="6"/></text:span><text:span text:style-name="T169">月</text:span><text:span text:style-name="T170"><text:s text:c="5"/></text:span><text:span text:style-name="T171">日前補繳</text:span><text:span text:style-name="T172">【</text:span><text:span text:style-name="T173">切結書申請展緩最遲於</text:span><text:span text:style-name="T174">1</text:span><text:span text:style-name="T175">1</text:span><text:span text:style-name="T176">4</text:span><text:span text:style-name="T177">學年度第1學期開學日前</text:span><text:span text:style-name="T178">】</text:span><text:span text:style-name="T179">。</text:span><text:span text:style-name="T180">若逾期仍未補繳</text:span><text:span text:style-name="T181">，</text:span><text:span text:style-name="T182">本校</text:span><text:span text:style-name="T183">將以</text:span><text:span text:style-name="T184">台端</text:span><text:span text:style-name="T185">自願放棄錄取資格處理，</text:span><text:span text:style-name="T186">不得</text:span><text:span text:style-name="T187">異議。</text:span></text:p>
      <text:p text:style-name="P188">致</text:p>
      <text:p text:style-name="P189"><text:span text:style-name="T190">考生</text:span><text:span text:style-name="T191"><text:s text:c="16"/></text:span><text:span text:style-name="T192">(</text:span><text:span text:style-name="T193">考生編號</text:span><text:span text:style-name="T194">：</text:span><text:span text:style-name="T195"><text:s text:c="12"/>)</text:span></text:p>
      <text:p text:style-name="P196"/>
      <text:p text:style-name="P197"><text:span text:style-name="T198">系</text:span><text:span text:style-name="T199">(</text:span><text:span text:style-name="T200">所</text:span><text:span text:style-name="T201">)</text:span><text:span text:style-name="T202">招生試務工作小組</text:span><text:span text:style-name="T203">章戳：</text:span><text:span text:style-name="T204"><text:s text:c="18"/></text:span><text:span text:style-name="T205"><text:s/></text:span><text:span text:style-name="T206"><text:s/></text:span><text:span text:style-name="T207">承辦人員：</text:span><text:span text:style-name="T208"><text:s text:c="18"/></text:span></text:p>
      <text:p text:style-name="P209"/>
      <text:p text:style-name="P210"><text:s text:c="3"/>年<text:s text:c="3"/>月<text:s text:c="2"/><text:s/>日</text:p>
      <text:p text:style-name="P211"><text:span text:style-name="T212">備註：務請確切記住</text:span><text:span text:style-name="T213">證書補繳日期</text:span><text:span text:style-name="T214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BME NCTU</dc:creator>
    <meta:creation-date>2025-03-28T02:04:00Z</meta:creation-date>
    <dc:date>2025-03-28T02:04:00Z</dc:date>
    <meta:print-date>2002-08-0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9" meta:row-count="6" meta:non-whitespace-character-count="766"/>
  </office:meta>
</office:document-meta>
</file>