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margin-bottom="0.125in" fo:line-height="0.1666in"/>
    </style:style>
    <style:style style:name="P6" style:parent-style-name="內文" style:family="paragraph">
      <style:paragraph-properties fo:text-align="center" fo:margin-bottom="0.075in" fo:line-height="0.25in"/>
    </style:style>
    <style:style style:name="T7" style:parent-style-name="bluetext1" style:family="text">
      <style:text-properties style:font-name="新細明體" fo:font-weight="normal" style:font-weight-asian="normal" style:use-window-font-color="true" fo:letter-spacing="0.0638in" fo:font-size="16pt" style:font-size-asian="16pt"/>
    </style:style>
    <style:style style:name="P8" style:parent-style-name="內文" style:family="paragraph">
      <style:paragraph-properties fo:text-align="center" fo:margin-bottom="0.125in" fo:line-height="0.2222in"/>
    </style:style>
    <style:style style:name="T9" style:parent-style-name="預設段落字型" style:family="text">
      <style:text-properties style:font-name="新細明體" style:font-weight-complex="bold" fo:font-size="16pt" style:font-size-asian="16pt"/>
    </style:style>
    <style:style style:name="T10" style:parent-style-name="預設段落字型" style:family="text">
      <style:text-properties style:font-name="新細明體" fo:font-size="16pt" style:font-size-asian="16pt"/>
    </style:style>
    <style:style style:name="TableColumn12" style:family="table-column">
      <style:table-column-properties style:column-width="1.1444in"/>
    </style:style>
    <style:style style:name="TableColumn13" style:family="table-column">
      <style:table-column-properties style:column-width="2.3312in"/>
    </style:style>
    <style:style style:name="TableColumn14" style:family="table-column">
      <style:table-column-properties style:column-width="2.3312in"/>
    </style:style>
    <style:style style:name="Table11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style:font-weight-complex="bold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list-style-name="LFO1" style:family="paragraph">
      <style:paragraph-properties fo:text-align="justify" fo:line-height="0.2222in"/>
      <style:text-properties style:font-name="新細明體" style:font-weight-complex="bold" fo:font-size="10pt" style:font-size-asian="10pt"/>
    </style:style>
    <style:style style:name="P22" style:parent-style-name="內文" style:list-style-name="LFO1" style:family="paragraph">
      <style:paragraph-properties fo:text-align="justify" fo:line-height="0.2222in"/>
      <style:text-properties style:font-name="新細明體" style:font-weight-complex="bold" fo:font-size="10pt" style:font-size-asian="10pt"/>
    </style:style>
    <style:style style:name="P23" style:parent-style-name="內文" style:list-style-name="LFO1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新細明體" style:font-weight-complex="bold" fo:font-size="10pt" style:font-size-asian="10pt"/>
    </style:style>
    <style:style style:name="T25" style:parent-style-name="預設段落字型" style:family="text">
      <style:text-properties style:font-name="新細明體" style:font-weight-complex="bold" fo:font-size="10pt" style:font-size-asian="10pt"/>
    </style:style>
    <style:style style:name="T26" style:parent-style-name="預設段落字型" style:family="text">
      <style:text-properties style:font-name="新細明體" style:font-weight-complex="bold" fo:font-size="10pt" style:font-size-asian="10pt"/>
    </style:style>
    <style:style style:name="P27" style:parent-style-name="內文" style:list-style-name="LFO1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新細明體" style:font-weight-complex="bold" fo:font-size="10pt" style:font-size-asian="10pt"/>
    </style:style>
    <style:style style:name="T29" style:parent-style-name="bluetext1" style:family="text">
      <style:text-properties style:font-name="新細明體" fo:font-weight="normal" style:font-weight-asian="normal" style:use-window-font-color="true" fo:font-size="10pt" style:font-size-asian="10pt"/>
    </style:style>
    <style:style style:name="T30" style:parent-style-name="預設段落字型" style:family="text">
      <style:text-properties style:font-name="新細明體" style:font-weight-complex="bold" fo:font-size="10pt" style:font-size-asian="10pt"/>
    </style:style>
    <style:style style:name="TableRow31" style:family="table-row">
      <style:table-row-properties style:min-row-height="0.7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Row38" style:family="table-row">
      <style:table-row-properties style:min-row-height="1.575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Row41" style:family="table-row">
      <style:table-row-properties style:min-row-height="1.7722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 fo:line-height="0.2222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ableRow46" style:family="table-row">
      <style:table-row-properties style:min-row-height="0.8659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 fo:margin-top="0.125in" style:line-height-at-least="0.1666in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51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53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ableRow54" style:family="table-row">
      <style:table-row-properties style:min-row-height="0.8659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line-height="0.2222in"/>
      <style:text-properties fo:font-size="10pt" style:font-size-asian="10pt"/>
    </style:style>
    <style:style style:name="P57" style:parent-style-name="內文" style:family="paragraph">
      <style:paragraph-properties fo:text-align="justify" fo:line-height="0.2222in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 fo:margin-top="0.125in" style:line-height-at-least="0.1666in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ableRow61" style:family="table-row">
      <style:table-row-properties style:min-row-height="0.868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 fo:margin-top="0.125in" style:line-height-at-least="0.1666in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67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68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ableRow69" style:family="table-row">
      <style:table-row-properties style:min-row-height="0.903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125in" fo:line-height="0.2222in"/>
      <style:text-properties style:font-name="華康中楷體" fo:font-size="10pt" style:font-size-asian="10pt"/>
    </style:style>
    <style:style style:name="P72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P73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2">表六</text:span><text:span text:style-name="T3"><text:s text:c="50"/>2025.08</text:span><text:span text:style-name="T4">製表</text:span></text:p>
      <text:p text:style-name="P5"/>
      <text:p text:style-name="P6"><text:span text:style-name="T7">國立陽明交通大學智慧醫電工程研究所</text:span></text:p>
      <text:p text:style-name="P8"><text:span text:style-name="T9">變更論文指導教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一、</text:span><text:span text:style-name="T19">變更論文指導教授申請</text:span><text:span text:style-name="T20">規定：</text:span></text:p>
            <text:list text:style-name="LFO1" text:continue-numbering="true">
              <text:list-item>
                <text:list>
                  <text:list-item>
                    <text:p text:style-name="P21">如欲變更論文指導教授，應填具申請書說明理由，經由原、新指導教授同意。若原指導教授因故不能逕行同意時，應由所務委員會召集人召集會議審查議決之。</text:p>
                  </text:list-item>
                  <text:list-item>
                    <text:p text:style-name="P22">原指導教授須簽名確認學生已歸還原實驗室之設備、資源。</text:p>
                  </text:list-item>
                  <text:list-item>
                    <text:p text:style-name="P23"><text:span text:style-name="T24">學生與新指導教授之研究內容，如有引用</text:span><text:span text:style-name="T25">/</text:span><text:span text:style-name="T26">擷取受原指導教授指導期間之研究成果，需經原指導教授同意，否則須負相關責任。</text:span></text:p>
                  </text:list-item>
                  <text:list-item>
                    <text:p text:style-name="P27"><text:span text:style-name="T28">指導教授變更時，須重新提出碩士論文計畫書（</text:span><text:span text:style-name="T29">表四</text:span><text:span text:style-name="T30">）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二、申請人資料</text:p>
          </table:table-cell>
          <table:table-cell table:style-name="TableCell34">
            <text:p text:style-name="P35">姓名：</text:p>
          </table:table-cell>
          <table:table-cell table:style-name="TableCell36">
            <text:p text:style-name="P37">學號：</text:p>
          </table:table-cell>
        </table:table-row>
        <table:table-row table:style-name="TableRow38">
          <table:table-cell table:style-name="TableCell39" table:number-columns-spanned="3">
            <text:p text:style-name="P40">三、變更原因概述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四、變</text:span><text:span text:style-name="T45">更後的研究方向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五、申請人簽名：<text:s text:c="47"/>日期：</text:p>
            <text:p text:style-name="P49"><text:span text:style-name="T50">△</text:span><text:span text:style-name="T51">學生與新指導教授之研究內容，如有引用</text:span><text:span text:style-name="T52">/</text:span><text:span text:style-name="T53">擷取受原指導教授指導期間之研究成果，需經原指導教授同意，否則須負相關責任。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六、原指導教授簽名：<text:s text:c="43"/>日期：</text:p>
            <text:p text:style-name="P57"/>
            <text:p text:style-name="P58"><text:span text:style-name="T59">△</text:span><text:span text:style-name="T60">確認學生已歸還原實驗室之設備、資源。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七、新指導教授簽名：<text:s text:c="43"/>日期：</text:p>
            <text:p text:style-name="P64"><text:span text:style-name="T65">△</text:span><text:span text:style-name="T66">學生與新指導教授之研究內容，如有引用</text:span><text:span text:style-name="T67">/</text:span><text:span text:style-name="T68">擷取受原指導教授指導期間之研究成果，需經原指導教授同意，否則須負相關責任。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審查意見：</text:p>
            <text:p text:style-name="P72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五（變更論文指導教授申請書）</dc:title>
    <meta:initial-creator>cjchen</meta:initial-creator>
    <dc:creator>BME NCTU</dc:creator>
    <meta:creation-date>2021-06-23T06:45:00Z</meta:creation-date>
    <dc:date>2025-08-06T06:06:00Z</dc:date>
    <meta:print-date>2005-04-01T06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