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9402in"/>
    </style:style>
    <style:style style:name="TableColumn8" style:family="table-column">
      <style:table-column-properties style:column-width="1.4013in"/>
    </style:style>
    <style:style style:name="TableColumn9" style:family="table-column">
      <style:table-column-properties style:column-width="2.0243in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ableRow92" style:family="table-row">
      <style:table-row-properties style:min-row-height="0.3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微軟正黑體" style:font-name-asian="微軟正黑體" fo:color="#FF0000"/>
    </style:style>
    <style:style style:name="T96" style:parent-style-name="預設段落字型" style:family="text">
      <style:text-properties style:font-name="微軟正黑體" style:font-name-asian="微軟正黑體" fo:color="#FF0000" fo:font-size="22pt" style:font-size-asian="22pt" style:font-size-complex="22pt"/>
    </style:style>
    <style:style style:name="T97" style:parent-style-name="預設段落字型" style:family="text">
      <style:text-properties style:font-name="微軟正黑體" style:font-name-asian="微軟正黑體" fo:color="#FF0000" style:font-size-complex="12pt"/>
    </style:style>
    <style:style style:name="T98" style:parent-style-name="預設段落字型" style:family="text">
      <style:text-properties style:font-name="微軟正黑體" style:font-name-asian="微軟正黑體" fo:color="#FF0000" fo:font-size="22pt" style:font-size-asian="22pt" style:font-size-complex="22pt"/>
    </style:style>
    <style:style style:name="T99" style:parent-style-name="預設段落字型" style:family="text">
      <style:text-properties style:font-name="微軟正黑體" style:font-name-asian="微軟正黑體" fo:color="#FF0000" style:font-size-complex="12pt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0" style:family="table-column">
      <style:table-column-properties style:column-width="3.2604in"/>
    </style:style>
    <style:style style:name="TableColumn121" style:family="table-column">
      <style:table-column-properties style:column-width="3.4256in"/>
    </style:style>
    <style:style style:name="Table119" style:family="table">
      <style:table-properties style:width="6.6861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6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2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1" style:family="table-column">
      <style:table-column-properties style:column-width="2.1729in"/>
    </style:style>
    <style:style style:name="TableColumn132" style:family="table-column">
      <style:table-column-properties style:column-width="2.118in"/>
    </style:style>
    <style:style style:name="TableColumn133" style:family="table-column">
      <style:table-column-properties style:column-width="2.3951in"/>
    </style:style>
    <style:style style:name="Table130" style:family="table">
      <style:table-properties style:width="6.6861in" style:rel-width="100%" fo:margin-left="0in" table:align="left"/>
    </style:style>
    <style:style style:name="TableRow134" style:family="table-row">
      <style:table-row-properties style:min-row-height="0.2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ableRow140" style:family="table-row">
      <style:table-row-properties style:min-row-height="0.2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4" style:family="table-row">
      <style:table-row-properties style:min-row-height="0.2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olumn163" style:family="table-column">
      <style:table-column-properties style:column-width="1.718in"/>
    </style:style>
    <style:style style:name="TableColumn164" style:family="table-column">
      <style:table-column-properties style:column-width="2.4833in"/>
    </style:style>
    <style:style style:name="TableColumn165" style:family="table-column">
      <style:table-column-properties style:column-width="2.4847in"/>
    </style:style>
    <style:style style:name="Table162" style:family="table">
      <style:table-properties style:width="6.6861in" style:rel-width="100%" fo:margin-left="0in" table:align="left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line-height="0.2222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0" style:family="table-row">
      <style:table-row-properties style:min-row-height="0.31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548in"/>
    </style:style>
    <style:style style:name="P19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81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2" style:family="table-row">
      <style:table-row-properties style:min-row-height="0.5847in"/>
    </style:style>
    <style:style style:name="P21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line-height="0.2222in"/>
    </style:style>
    <style:style style:name="T2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/>
    </style:style>
    <style:style style:name="P224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5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6" style:parent-style-name="清單段落" style:family="paragraph">
      <style:paragraph-properties fo:widows="0" fo:orphans="0" fo:line-height="0.1666in" fo:margin-left="0.2479in" fo:text-indent="-0.2479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227" style:parent-style-name="內文" style:family="paragraph">
      <style:paragraph-properties fo:text-align="end" fo:margin-bottom="0.125in" fo:line-height="0.2777in"/>
    </style:style>
    <style:style style:name="T22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2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國立陽明交通大學研究生學位考試成績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5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  <text:p text:style-name="P44">(請以等第制評量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論文型態<text:s/></text:span><text:span text:style-name="T69">(</text:span><text:span text:style-name="T70">擇一</text:span><text:span text:style-name="T71">)</text:span><text:span text:style-name="T72"><text:s text:c="4"/></text:span><text:span text:style-name="T73">□</text:span><text:span text:style-name="T74">論文 <text:s text:c="3"/></text:span><text:span text:style-name="T75"><text:s/></text:span><text:span text:style-name="T76"><text:s text:c="2"/></text:span><text:span text:style-name="T77">□</text:span><text:span text:style-name="T78">技</text:span><text:span text:style-name="T79">術報告</text:span><text:span text:style-name="T80"><text:s/></text:span><text:span text:style-name="T81"><text:s/></text:span><text:span text:style-name="T82"><text:s/></text:span><text:span text:style-name="T83">□</text:span><text:span text:style-name="T84">作</text:span><text:span text:style-name="T85">品暨書面報告</text:span><text:span text:style-name="T86"><text:s text:c="2"/></text:span><text:span text:style-name="T87">□</text:span><text:span text:style-name="T88">專</text:span><text:span text:style-name="T89">業</text:span><text:span text:style-name="T90">實</text:span><text:span text:style-name="T91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是否公開舉行 <text:s text:c="5"/></text:span><text:span text:style-name="T96">□</text:span><text:span text:style-name="T97">是 <text:s text:c="8"/></text:span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舉行方式</text:span><text:span text:style-name="T104"><text:s/>(可複選)<text:s/></text:span><text:span text:style-name="T105"><text:s/></text:span><text:span text:style-name="T106">□</text:span><text:span text:style-name="T107">口試 　　</text:span><text:span text:style-name="T108"><text:s text:c="2"/></text:span><text:span text:style-name="T109">□</text:span><text:span text:style-name="T110">視訊 <text:s text:c="2"/>　　</text:span><text:span text:style-name="T111">□</text:span><text:span text:style-name="T112">筆試 <text:s text:c="4"/></text:span><text:span text:style-name="T113"><text:s text:c="6"/></text:span><text:span text:style-name="T114"><text:s/></text:span><text:span text:style-name="T115">□</text:span><text:span text:style-name="T116">實</text:span><text:span text:style-name="T117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已確認學生完成論文原創性比對，並供學位考試委員參考</text:span><text:span text:style-name="T126"><text:s/>(指導教授請確認後簽名)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論文口試委員名單 <text:s text:c="2"/>(</text:span><text:span text:style-name="T138">如有委員採視訊方式，請於姓名旁標註</text:span><text:span text:style-name="T139">)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以上資料經論文口試委員核對無誤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位考試委員召集人</text:p>
            <text:p text:style-name="P169"><text:span text:style-name="T170">(請召集人勾</text:span><text:span text:style-name="T171">選後</text:span><text:span text:style-name="T172">簽名)</text:span></text:p>
          </table:table-cell>
          <table:table-cell table:style-name="TableCell173" table:number-columns-spanned="2">
            <text:p text:style-name="P174"><text:span text:style-name="T175">論</text:span><text:span text:style-name="T176">文</text:span><text:span text:style-name="T177">是</text:span><text:span text:style-name="T178">否符合</text:span><text:span text:style-name="T179">系</text:span><text:span text:style-name="T180">所</text:span><text:span text:style-name="T181">專</text:span><text:span text:style-name="T182">業</text:span><text:span text:style-name="T183">研究</text:span><text:span text:style-name="T184">領</text:span><text:span text:style-name="T185">域<text:s/></text:span><text:span text:style-name="T186">□</text:span><text:span text:style-name="T187">是<text:s/></text:span><text:span text:style-name="T188">□</text:span><text:span text:style-name="T189">否</text:span>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就讀系所</text:p>
          </table:table-cell>
          <table:table-cell table:style-name="TableCell193">
            <text:p text:style-name="P194">系所助理</text:p>
          </table:table-cell>
          <table:table-cell table:style-name="TableCell195">
            <text:p text:style-name="P196">系所主管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教務處</text:p>
          </table:table-cell>
          <table:table-cell table:style-name="TableCell206">
            <text:p text:style-name="P207"><text:span text:style-name="T208">課務組</text:span><text:span text:style-name="T209">(期末考開始後免會)</text:span></text:p>
          </table:table-cell>
          <table:table-cell table:style-name="TableCell210">
            <text:p text:style-name="P211">註冊組收件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本學期　</text:span><text:span text:style-name="T217">□</text:span><text:span text:style-name="T218">有修課　</text:span><text:span text:style-name="T219">□</text:span><text:span text:style-name="T220">未修課</text:span></text:p>
          </table:table-cell>
          <table:table-cell table:style-name="TableCell221">
            <text:p text:style-name="P222"/>
          </table:table-cell>
        </table:table-row>
      </table:table>
      <text:p text:style-name="P223">備註：</text:p>
      <text:list text:style-name="LFO42" text:continue-numbering="true">
        <text:list-item>
          <text:p text:style-name="P224">通過學位口試後，本成績資料表必須先會簽課務組後，再送交註冊組，以利印製學位證書。</text:p>
        </text:list-item>
        <text:list-item>
          <text:p text:style-name="P225">本校自110學年度起成績評量方式為等第制，請依附表「等第制與百分制單科成績對照表」給分。</text:p>
        </text:list-item>
        <text:list-item>
          <text:p text:style-name="P226">如學位考試採不公開方式舉行，應檢附碩博士學位考試不公開舉行申請書及相關會議紀錄。</text:p>
        </text:list-item>
      </text:list>
      <text:p text:style-name="P227"><text:span text:style-name="T228">1</text:span><text:span text:style-name="T229">14.09</text:span><text:span text:style-name="T23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in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text-align="justify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2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vertical-align="baseline"/>
      <style:text-properties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vertical-align="baseline" fo:margin-left="0.6666in">
        <style:tab-stops/>
      </style:paragraph-properties>
      <style:text-properties style:letter-kerning="tru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BlueMSJHBD-SB12pt" style:display-name="BlueMSJHBD-SB12pt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1LVL5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4" style:family="text">
      <style:text-properties style:use-window-font-color="true"/>
    </style:style>
    <style:style style:name="WW_CharLFO6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6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4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17LVL3" style:family="text">
      <style:text-properties style:font-name="Times New Roman" style:font-name-complex="Times New Roman" fo:font-weight="normal" style:font-weight-asian="normal" fo:color="#0000FF"/>
    </style:style>
    <style:style style:name="WW_CharLFO17LVL4" style:family="text">
      <style:text-properties style:use-window-font-color="true"/>
    </style:style>
    <style:style style:name="WW_CharLFO1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8LVL4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use-window-font-color="true" style:text-underline-type="none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標楷體" style:font-name-asian="標楷體" style:font-name-complex="標楷體"/>
    </style:style>
    <style:style style:name="WW_CharLFO2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IHW-611</dc:creator>
    <meta:creation-date>2026-02-23T09:14:00Z</meta:creation-date>
    <dc:date>2026-02-23T09:14:00Z</dc:date>
    <meta:print-date>2025-06-02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