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P2" style:parent-style-name="內文" style:family="paragraph">
      <style:paragraph-properties style:snap-to-layout-grid="false" fo:text-align="center" fo:margin-top="0.125in" fo:margin-bottom="0.0625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margin-bottom="0.0625in"/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style:line-break="normal" style:snap-to-layout-grid="false" fo:line-height="0.5in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P12" style:parent-style-name="內文" style:family="paragraph">
      <style:paragraph-properties style:line-break="normal" style:snap-to-layout-grid="false" fo:line-height="0.5in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00000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P15" style:parent-style-name="內文" style:family="paragraph">
      <style:paragraph-properties style:line-break="normal" style:snap-to-layout-grid="false" fo:line-height="0.5in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00000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P18" style:parent-style-name="內文" style:family="paragraph">
      <style:paragraph-properties style:line-break="normal" style:snap-to-layout-grid="false" fo:line-height="0.5in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00000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P21" style:parent-style-name="內文" style:family="paragraph">
      <style:paragraph-properties style:line-break="normal" style:snap-to-layout-grid="false" fo:line-height="0.5in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00000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P24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style:snap-to-layout-grid="false" fo:margin-top="0.125in" fo:line-height="0.5555in"/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style:line-break="normal" style:snap-to-layout-grid="false" fo:margin-top="0.2527in" fo:line-height="150%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line-break="normal" style:snap-to-layout-grid="false" fo:margin-top="0.2527in" fo:line-height="150%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line-break="normal" style:snap-to-layout-grid="false" fo:margin-top="0.2527in" fo:line-height="150%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style:snap-to-layout-grid="false" fo:margin-top="0.1263in" fo:line-height="0.5555in"/>
      <style:text-properties style:font-name="標楷體"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style:snap-to-layout-grid="false" fo:text-align="start" fo:margin-top="0.125in" fo:margin-bottom="0.25in" fo:line-height="0.5555in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國立陽明交通大學碩士學位論文審定同意書</text:p>
      <text:p text:style-name="P2"><text:span text:style-name="T3"><text:s/>資訊管理與財務金融學系財務金融碩士班<text:s/></text:span><text:span text:style-name="T4"><text:s/></text:span><text:span text:style-name="T5"><text:s text:c="11"/></text:span><text:span text:style-name="T6">君</text:span></text:p>
      <text:p text:style-name="P7">所提之論文</text:p>
      <text:p text:style-name="P8"><text:span text:style-name="T9">題目：</text:span><text:span text:style-name="T10">(中文)</text:span><text:span text:style-name="T11"><text:s text:c="48"/></text:span></text:p>
      <text:p text:style-name="P12"><text:span text:style-name="T13"><text:s text:c="6"/></text:span><text:span text:style-name="T14"><text:s text:c="54"/></text:span></text:p>
      <text:p text:style-name="P15"><text:span text:style-name="T16"><text:s text:c="6"/></text:span><text:span text:style-name="T17">(英文) <text:s text:c="47"/></text:span></text:p>
      <text:p text:style-name="P18"><text:span text:style-name="T19"><text:s text:c="6"/></text:span><text:span text:style-name="T20"><text:s text:c="54"/></text:span></text:p>
      <text:p text:style-name="P21"><text:span text:style-name="T22"><text:s text:c="6"/></text:span><text:span text:style-name="T23"><text:s text:c="54"/></text:span></text:p>
      <text:p text:style-name="P24">經學位考試委員會審查通過，特此證明。</text:p>
      <text:p text:style-name="P25">學位考試委員會 (簽名) 　 <text:s text:c="11"/>　<text:s/></text:p>
      <text:p text:style-name="P26"><text:span text:style-name="T27">口試委員：</text:span><text:span text:style-name="T28"><text:s text:c="17"/>(召集人)</text:span><text:span text:style-name="T29"><text:s text:c="4"/></text:span><text:span text:style-name="T30"><text:s text:c="17"/></text:span><text:span text:style-name="T31"><text:s text:c="3"/></text:span></text:p>
      <text:p text:style-name="P32"><text:span text:style-name="T33"><text:s text:c="4"/></text:span><text:span text:style-name="T34"><text:s text:c="2"/></text:span><text:span text:style-name="T35"><text:s text:c="4"/></text:span><text:span text:style-name="T36"><text:s text:c="9"/></text:span><text:span text:style-name="T37"><text:s/></text:span><text:span text:style-name="T38"><text:s text:c="4"/></text:span><text:span text:style-name="T39"><text:s text:c="2"/></text:span><text:span text:style-name="T40"><text:s text:c="6"/></text:span><text:span text:style-name="T41"><text:s text:c="3"/></text:span><text:span text:style-name="T42"><text:s text:c="4"/></text:span><text:span text:style-name="T43"><text:s text:c="17"/></text:span><text:span text:style-name="T44"><text:s text:c="3"/></text:span></text:p>
      <text:p text:style-name="P45"><text:span text:style-name="T46"><text:s text:c="4"/></text:span><text:span text:style-name="T47"><text:s text:c="2"/></text:span><text:span text:style-name="T48"><text:s text:c="4"/></text:span><text:span text:style-name="T49"><text:s text:c="9"/></text:span><text:span text:style-name="T50"><text:s/></text:span><text:span text:style-name="T51"><text:s text:c="4"/></text:span><text:span text:style-name="T52"><text:s text:c="2"/></text:span><text:span text:style-name="T53"><text:s text:c="6"/></text:span><text:span text:style-name="T54"><text:s text:c="3"/></text:span><text:span text:style-name="T55"><text:s text:c="4"/></text:span><text:span text:style-name="T56"><text:s text:c="17"/></text:span><text:span text:style-name="T57"><text:s text:c="3"/></text:span></text:p>
      <text:p text:style-name="P58">論文已完成修改</text:p>
      <text:p text:style-name="P59"/>
      <text:p text:style-name="P60">指導教授　_________________________________ (簽名)</text:p>
      <text:p text:style-name="P61">系 主 任　_________________________________ (簽名)</text:p>
      <text:p text:style-name="P62"><text:span text:style-name="T63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羅美蘭</dc:creator>
    <meta:creation-date>2021-04-13T05:41:00Z</meta:creation-date>
    <dc:date>2025-06-03T07:26:00Z</dc:date>
    <meta:template xlink:href="Normal" xlink:type="simple"/>
    <meta:editing-cycles>3</meta:editing-cycles>
    <meta:editing-duration>PT900S</meta:editing-duration>
    <meta:document-statistic meta:page-count="1" meta:paragraph-count="1" meta:word-count="102" meta:character-count="689" meta:row-count="4" meta:non-whitespace-character-count="588"/>
  </office:meta>
</office:document-meta>
</file>