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fo:margin-bottom="0.0833in" fo:line-height="0.3333in"/>
    </style:style>
    <style:style style:name="T5" style:parent-style-name="預設段落字型" style:family="text">
      <style:text-properties style:font-name="微軟正黑體" style:font-name-asian="微軟正黑體" style:font-name-complex="微軟正黑體"/>
    </style:style>
    <style:style style:name="T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微軟正黑體"/>
    </style:style>
    <style:style style:name="T8" style:parent-style-name="預設段落字型" style:family="text">
      <style:text-properties style:font-name="微軟正黑體" style:font-name-asian="微軟正黑體" style:font-name-complex="微軟正黑體"/>
    </style:style>
    <style:style style:name="T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/>
    </style:style>
    <style:style style:name="T1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微軟正黑體"/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P19" style:parent-style-name="內文" style:family="paragraph">
      <style:paragraph-properties fo:margin-bottom="0.0833in" fo:line-height="0.3333in"/>
      <style:text-properties style:font-name="微軟正黑體" style:font-name-asian="微軟正黑體" style:font-name-complex="微軟正黑體"/>
    </style:style>
    <style:style style:name="P20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28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31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34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37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41" style:parent-style-name="內文" style:family="paragraph">
      <style:paragraph-properties fo:margin-top="0.25in" fo:line-height="150%"/>
    </style:style>
    <style:style style:name="T42" style:parent-style-name="預設段落字型" style:family="text">
      <style:text-properties style:font-name="PMingLiu" style:font-name-asian="PMingLiu" style:font-name-complex="PMingLiu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border="0.0034in solid #FFFFFF" fo:padding="0.4305in" style:shadow="#000000 0.0034in 0.0034in" fo:line-height="0.25in" fo:text-indent="-0.1361in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48" style:parent-style-name="內文" style:family="paragraph">
      <style:paragraph-properties fo:border="0.0034in solid #FFFFFF" fo:padding="0.4305in" style:shadow="#000000 0.0034in 0.0034in" fo:margin-bottom="0.1666in" fo:line-height="0.25in" fo:margin-left="0.4923in" fo:text-indent="-0.2951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53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6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666in" fo:line-height="0.3333in"/>
      <style:text-properties style:font-name="微軟正黑體" style:font-name-asian="微軟正黑體" style:font-name-complex="微軟正黑體"/>
    </style:style>
    <style:style style:name="P68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微軟正黑體" style:font-name-asian="微軟正黑體" style:font-name-complex="微軟正黑體"/>
    </style:style>
    <style:style style:name="P82" style:parent-style-name="內文" style:family="paragraph">
      <style:paragraph-properties fo:line-height="200%" fo:margin-left="0.3333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83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84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85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86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87" style:parent-style-name="內文" style:family="paragraph">
      <style:paragraph-properties fo:text-align="end" fo:line-height="200%" fo:margin-left="0.3333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</office:automatic-styles>
  <office:body>
    <office:text text:use-soft-page-breaks="true">
      <text:p text:style-name="P1">委託書</text:p>
      <text:p text:style-name="P2"><text:span text:style-name="T3">Letter of Authorization</text:span></text:p>
      <text:p text:style-name="P4"><text:span text:style-name="T5">本人</text:span><text:span text:style-name="T6"><text:s text:c="19"/></text:span><text:span text:style-name="T7"><text:s/></text:span><text:span text:style-name="T8">學號：</text:span><text:span text:style-name="T9"><text:s text:c="19"/></text:span><text:span text:style-name="T10"><text:s text:c="2"/></text:span><text:span text:style-name="T11">因</text:span><text:span text:style-name="T12"><text:s/></text:span><text:span text:style-name="T13"><text:s text:c="27"/></text:span><text:span text:style-name="T14">無法親自來校辦理相關程序，特委託</text:span><text:span text:style-name="T15"><text:s/></text:span><text:span text:style-name="T16"><text:s text:c="24"/></text:span><text:span text:style-name="T17"><text:s/></text:span><text:span text:style-name="T18">代辦理下述手續。</text:span></text:p>
      <text:p text:style-name="P19">I,<text:s/>____________________________(name), student ID No. ______________________, am unable to present the application in person, and hereby authorize a representative to submit the following application(s) on my behalf.</text:p>
      <text:list text:style-name="LFO1" text:continue-numbering="true">
        <text:list-item>
          <text:p text:style-name="P20"><text:span text:style-name="T21">休學</text:span><text:span text:style-name="T22"><text:s/>Suspension<text:s/></text:span><text:span text:style-name="T23">of Schooling</text:span></text:p>
        </text:list-item>
        <text:list-item>
          <text:p text:style-name="P24"><text:span text:style-name="T25">退學</text:span><text:span text:style-name="T26"><text:s/>Withdrawal f</text:span><text:span text:style-name="T27">rom School</text:span></text:p>
        </text:list-item>
        <text:list-item>
          <text:p text:style-name="P28"><text:span text:style-name="T29">保留入學</text:span><text:span text:style-name="T30"><text:s/>Retention of Student Status</text:span></text:p>
        </text:list-item>
        <text:list-item>
          <text:p text:style-name="P31"><text:span text:style-name="T32">提前復學</text:span><text:span text:style-name="T33"><text:s/>Early Recommencement of Studies</text:span></text:p>
        </text:list-item>
        <text:list-item>
          <text:p text:style-name="P34"><text:span text:style-name="T35">其他</text:span><text:span text:style-name="T36"><text:s/>Others</text:span></text:p>
        </text:list-item>
      </text:list>
      <text:p text:style-name="P37"><text:span text:style-name="T38">請敘明</text:span><text:span text:style-name="T39"><text:s/>Please Specify</text:span><text:span text:style-name="T40">：</text:span></text:p>
      <text:p text:style-name="P41"><text:bookmark-start text:name="_heading=h.gjdgxs"/><text:bookmark-end text:name="_heading=h.gjdgxs"/><text:span text:style-name="T42">※<text:s/></text:span><text:span text:style-name="T43">辦理需攜帶文件</text:span><text:span text:style-name="T44"><text:s/>Required Documents</text:span></text:p>
      <text:list text:style-name="LFO2" text:continue-numbering="true">
        <text:list-item>
          <text:p text:style-name="P45"><text:span text:style-name="T46">委託人之學生證或相關身分證件</text:span><text:span text:style-name="T47">Student ID or other identification documents of applicant</text:span></text:p>
        </text:list-item>
        <text:list-item>
          <text:p text:style-name="P48"><text:span text:style-name="T49">受委託人之相關身分證件</text:span><text:span text:style-name="T50"><text:s/></text:span><text:span text:style-name="T51">Identification documents of<text:s/></text:span><text:span text:style-name="T52">authorized representative.</text:span></text:p>
        </text:list-item>
      </text:list>
      <text:p text:style-name="P53">委託人簽名<text:s/>Signature of Applicant：</text:p>
      <text:p text:style-name="P54">學號及身分證統一編號<text:s/>Student ID &amp; ID No.：___________________________</text:p>
      <text:p text:style-name="P55">委託人聯絡電話<text:s/>Telephone number：</text:p>
      <text:p text:style-name="P56"><text:span text:style-name="T57">簽署日期</text:span><text:span text:style-name="T58">Date</text:span><text:span text:style-name="T59">：</text:span><text:span text:style-name="T60"><text:s text:c="17"/></text:span><text:span text:style-name="T61">年</text:span><text:span text:style-name="T62">(Year) <text:s text:c="12"/></text:span><text:span text:style-name="T63">月</text:span><text:span text:style-name="T64">(Month) <text:s text:c="13"/></text:span><text:span text:style-name="T65">日</text:span><text:span text:style-name="T66">(Day)</text:span></text:p>
      <text:p text:style-name="P67">受委託人簽名<text:s/>Signature of authorized representative：</text:p>
      <text:p text:style-name="P68">學號及身分證統一編號<text:s/>Student ID &amp; ID No,：____________________________</text:p>
      <text:p text:style-name="P69">受委託人聯絡電話Telephone number：</text:p>
      <text:soft-page-break/>
      <text:p text:style-name="P70"><text:span text:style-name="T71">簽署日期</text:span><text:span text:style-name="T72">Date</text:span><text:span text:style-name="T73">：</text:span><text:span text:style-name="T74"><text:s text:c="15"/></text:span><text:span text:style-name="T75">年</text:span><text:span text:style-name="T76">(Year) <text:s text:c="12"/></text:span><text:span text:style-name="T77">月</text:span><text:span text:style-name="T78">(Month) <text:s text:c="13"/></text:span><text:span text:style-name="T79">日</text:span><text:span text:style-name="T80">(Day)</text:span></text:p>
      <text:p text:style-name="P81"/>
      <text:p text:style-name="P82">此致</text:p>
      <text:p text:style-name="P83">國立陽明交通大學</text:p>
      <text:p text:style-name="P84"/>
      <text:p text:style-name="P85"/>
      <text:p text:style-name="P86"/>
      <text:p text:style-name="P87"><text:span text:style-name="T88">111.06</text:span><text:span text:style-name="T8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采妮</dc:creator>
    <meta:creation-date>2025-02-18T07:59:00Z</meta:creation-date>
    <dc:date>2025-02-18T07:59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