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2pt"/>
    </style:style>
    <style:style style:name="P3" style:parent-style-name="內文" style:family="paragraph">
      <style:paragraph-properties fo:margin-right="0.6666in"/>
    </style:style>
    <style:style style:name="P4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right="-0.0243in" fo:text-indent="0.388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right="1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right="0.97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right="0.97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清單段落" style:list-style-name="LFO1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清單段落" style:list-style-name="LFO1" style:family="paragraph">
      <style:text-properties style:font-name="標楷體" style:font-name-asian="標楷體"/>
    </style:style>
    <style:style style:name="P35" style:parent-style-name="清單段落" style:list-style-name="LFO1" style:family="paragraph">
      <style:text-properties style:font-name="標楷體" style:font-name-asian="標楷體"/>
    </style:style>
    <style:style style:name="P36" style:parent-style-name="清單段落" style:list-style-name="LFO1" style:family="paragraph"/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跨專業長期照顧與管理碩士學位學程</text:p>
      <text:p text:style-name="P2">研究生論文指導教授同意書</text:p>
      <text:p text:style-name="P3"/>
      <text:p text:style-name="P4"/>
      <text:p text:style-name="P5"/>
      <text:p text:style-name="P6"><text:span text:style-name="T7">茲同意擔任研究生</text:span><text:span text:style-name="T8">______________ (</text:span><text:span text:style-name="T9">簽名</text:span><text:span text:style-name="T10">)(</text:span><text:span text:style-name="T11">學號：</text:span><text:span text:style-name="T12"><text:s text:c="14"/></text:span><text:span text:style-name="T13">)</text:span><text:span text:style-name="T14">之論文指導教授，並指導該生論文研究。</text:span></text:p>
      <text:p text:style-name="P15"/>
      <text:p text:style-name="P16"/>
      <text:p text:style-name="P17"/>
      <text:p text:style-name="P18">特此證明</text:p>
      <text:p text:style-name="P19"/>
      <text:p text:style-name="P20"/>
      <text:p text:style-name="P21"/>
      <text:p text:style-name="P22">指導教授：____________(簽名)____年____月_____日</text:p>
      <text:p text:style-name="P23"/>
      <text:p text:style-name="P24">共同指導教授：____________(簽名)____年____月_____日</text:p>
      <text:p text:style-name="P25"/>
      <text:p text:style-name="P26">學程主任：____________(簽名)____年____月_____日</text:p>
      <text:p text:style-name="P27"/>
      <text:p text:style-name="P28"/>
      <text:p text:style-name="P29"/>
      <text:p text:style-name="P30"/>
      <text:p text:style-name="P31">說明：</text:p>
      <text:list text:style-name="LFO1" text:continue-numbering="true">
        <text:list-item>
          <text:p text:style-name="P32">研究生選定指導教授需填寫此表並請教授簽名。</text:p>
        </text:list-item>
        <text:list-item>
          <text:p text:style-name="P33">學生與指導教授共同討論延攬共同指導教授之必要性與人選，經指導教授同意後，方始進行共同指導教授的邀請。</text:p>
        </text:list-item>
        <text:list-item>
          <text:p text:style-name="P34">本同意書填妥後存所辦公室備查。</text:p>
        </text:list-item>
        <text:list-item>
          <text:p text:style-name="P35">如需更改指導教授，請至所辦另行填寫「研究生變更指導教授同意書」，並經新舊指導教授簽名同意後，交由所辦存查。</text:p>
        </text:list-item>
        <text:list-item>
          <text:p text:style-name="P36"><text:span text:style-name="T37">更換指導教授準則請依照本校教務處註冊組法規『國</text:span><text:span text:style-name="T38">立陽明交通大學論文指導教授與研究生互動準則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2777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采妮 E00114</dc:creator>
    <meta:creation-date>2023-05-17T01:05:00Z</meta:creation-date>
    <dc:date>2025-04-17T07:40:00Z</dc:date>
    <meta:print-date>2025-03-14T08:19:00Z</meta:print-date>
    <meta:template xlink:href="Normal" xlink:type="simple"/>
    <meta:editing-cycles>6</meta:editing-cycles>
    <meta:editing-duration>PT7080S</meta:editing-duration>
    <meta:document-statistic meta:page-count="1" meta:paragraph-count="1" meta:word-count="64" meta:character-count="432" meta:row-count="3" meta:non-whitespace-character-count="369"/>
  </office:meta>
</office:document-meta>
</file>