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8000009C4119F1551828F38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rebuchet MS1" svg:font-family="'Trebuchet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998cm" fo:margin-right="-1.071cm" fo:text-indent="0cm" style:auto-text-indent="false" style:page-number="1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rebuchet MS1" svg:font-family="'Trebuchet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TW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TW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999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text:anchor-type="char" draw:z-index="0" draw:style-name="Mgr1" draw:text-style-name="MP1" svg:width="21.002cm" svg:height="29.694cm" svg:x="-2.54cm" svg:y="-3.489cm"><draw:image xlink:href="Pictures/10000000000006E8000009C4119F1551828F3852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