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justify"/>
      <style:text-properties style:font-name="Times New Roman" fo:color="#000000" style:letter-kerning="false" style:font-size-complex="12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P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P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1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1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12" style:parent-style-name="內文" style:family="paragraph">
      <style:paragraph-properties style:text-autospace="none" fo:text-align="justify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16" style:parent-style-name="內文" style:family="paragraph">
      <style:paragraph-properties style:text-autospace="none" fo:text-align="justify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36pt" style:font-size-asian="36pt" style:font-size-complex="36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P20" style:parent-style-name="內文" style:family="paragraph">
      <style:paragraph-properties style:text-autospace="none" fo:text-align="justify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36pt" style:font-size-asian="36pt" style:font-size-complex="36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P24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fo:font-size="20pt" style:font-size-asian="20pt" style:font-size-complex="20pt"/>
    </style:style>
    <style:style style:name="P2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2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2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28" style:parent-style-name="內文" style:family="paragraph">
      <style:paragraph-properties fo:text-align="justify" fo:text-indent="0.5555in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</office:automatic-styles>
  <office:body>
    <office:text text:use-soft-page-breaks="true">
      <text:p text:style-name="P1"/>
      <text:p text:style-name="P2"><text:span text:style-name="T3">微量熱分析儀(</text:span><text:span text:style-name="T4">DSC &amp; ITC</text:span><text:span text:style-name="T5">)</text:span></text:p>
      <text:p text:style-name="P6">使用者預約書</text:p>
      <text:p text:style-name="P7"/>
      <text:p text:style-name="P8">實驗室:<text:s/><text:s text:c="15"/>分機:<text:s/></text:p>
      <text:p text:style-name="P9">申請人:<text:s/><text:s text:c="15"/></text:p>
      <text:p text:style-name="P10">使用時間:<text:s text:c="3"/><text:s/>年<text:s/><text:s/>月<text:s/><text:s/>日<text:s/>至<text:s text:c="4"/>年<text:s/><text:s/>月<text:s/><text:s/>日</text:p>
      <text:p text:style-name="P11">上機天數:</text:p>
      <text:p text:style-name="P12"><text:span text:style-name="T13">所使用的</text:span><text:span text:style-name="T14">微量熱分析儀</text:span><text:span text:style-name="T15">:<text:s/></text:span></text:p>
      <text:p text:style-name="P16"><text:span text:style-name="T17">□<text:s/></text:span><text:span text:style-name="T18">DSC</text:span><text:span text:style-name="T19"><text:s text:c="3"/>sample:</text:span></text:p>
      <text:p text:style-name="P20"><text:span text:style-name="T21">□<text:s/></text:span><text:span text:style-name="T22">ITC</text:span><text:span text:style-name="T23"><text:s text:c="3"/>sample: <text:s text:c="5"/>buffer: <text:s text:c="4"/>Temp:</text:span></text:p>
      <text:p text:style-name="P24"/>
      <text:p text:style-name="P25">申<text:s/>請<text:s/>人簽名:<text:s/></text:p>
      <text:p text:style-name="P26">指導教授簽名:</text:p>
      <text:p text:style-name="P27"/>
      <text:p text:style-name="P28"><text:span text:style-name="T29">年</text:span><text:span text:style-name="T30"><text:s/></text:span><text:span text:style-name="T31"><text:s text:c="4"/></text:span><text:span text:style-name="T32">月</text:span><text:span text:style-name="T33"><text:s/></text:span><text:span text:style-name="T34"><text:s text:c="4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tchen</meta:initial-creator>
    <dc:creator>USER</dc:creator>
    <meta:creation-date>2016-08-02T07:54:00Z</meta:creation-date>
    <dc:date>2016-08-02T07:54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