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472in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line-height="0.3472in" fo:margin-left="0.492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line-height="0.3472in" fo:margin-left="0.492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2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TableColumn51" style:family="table-column">
      <style:table-column-properties style:column-width="2.9923in" style:use-optimal-column-width="false"/>
    </style:style>
    <style:style style:name="TableColumn52" style:family="table-column">
      <style:table-column-properties style:column-width="3.0187in" style:use-optimal-column-width="false"/>
    </style:style>
    <style:style style:name="Table50" style:family="table">
      <style:table-properties style:width="6.0111in" fo:margin-left="0in" table:align="center"/>
    </style:style>
    <style:style style:name="TableRow53" style:family="table-row">
      <style:table-row-properties style:min-row-height="0.3902in" style:use-optimal-row-height="false" fo:keep-together="always"/>
    </style:style>
    <style:style style:name="TableCell54" style:family="table-cell">
      <style:table-cell-properties fo:border-top="0.0069in solid #000000" fo:border-left="0.0312in groove #000000" fo:border-bottom="0.0312in groove #000000" fo:border-right="none" style:writing-mode="lr-tb" fo:padding-top="0in" fo:padding-left="0.0194in" fo:padding-bottom="0in" fo:padding-right="0.0194in"/>
    </style:style>
    <style:style style:name="P55" style:parent-style-name="分類" style:list-style-name="LFO3" style:family="paragraph">
      <style:text-properties fo:color="#000000"/>
    </style:style>
    <style:style style:name="P56" style:parent-style-name="分類" style:list-style-name="LFO3" style:family="paragraph">
      <style:text-properties fo:color="#000000"/>
    </style:style>
    <style:style style:name="P57" style:parent-style-name="分類" style:list-style-name="LFO3" style:family="paragraph">
      <style:text-properties fo:color="#000000"/>
    </style:style>
    <style:style style:name="P58" style:parent-style-name="分類" style:list-style-name="LFO3" style:family="paragraph">
      <style:text-properties fo:color="#000000"/>
    </style:style>
    <style:style style:name="TableCell59" style:family="table-cell">
      <style:table-cell-properties fo:border-top="0.0069in solid #000000" fo:border-left="none" fo:border-bottom="0.0312in groove #000000" fo:border-right="0.0312in groove #000000" style:writing-mode="lr-tb" fo:padding-top="0in" fo:padding-left="0.0194in" fo:padding-bottom="0in" fo:padding-right="0.0194in"/>
    </style:style>
    <style:style style:name="P60" style:parent-style-name="分類" style:list-style-name="LFO3" style:family="paragraph">
      <style:text-properties fo:color="#000000"/>
    </style:style>
    <style:style style:name="P61" style:parent-style-name="分類" style:list-style-name="LFO3" style:family="paragraph">
      <style:text-properties fo:color="#000000"/>
    </style:style>
    <style:style style:name="P62" style:parent-style-name="分類" style:list-style-name="LFO3" style:family="paragraph">
      <style:text-properties fo:color="#000000"/>
    </style:style>
    <style:style style:name="P63" style:parent-style-name="分類" style:family="paragraph">
      <style:paragraph-properties style:snap-to-layout-grid="false" fo:line-height="100%" fo:margin-left="0.1972in" fo:text-indent="-0.1972in">
        <style:tab-stops/>
      </style:paragraph-properties>
      <style:text-properties fo:color="#000000" fo:font-size="8pt" style:font-size-asian="8pt" style:font-size-complex="8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P67" style:parent-style-name="清單段落" style:list-style-name="LFO1" style:family="paragraph">
      <style:paragraph-properties fo:line-height="0.3472in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清單段落" style:family="paragraph">
      <style:paragraph-properties fo:line-height="0.3472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超連結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P81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4" style:parent-style-name="清單段落" style:family="paragraph">
      <style:paragraph-properties fo:line-height="0.3472in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96" style:family="table-column">
      <style:table-column-properties style:column-width="3.1368in"/>
    </style:style>
    <style:style style:name="TableColumn97" style:family="table-column">
      <style:table-column-properties style:column-width="3.1368in"/>
    </style:style>
    <style:style style:name="Table95" style:family="table">
      <style:table-properties style:width="6.2736in" fo:margin-left="0.333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14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8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0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1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2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24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5" style:parent-style-name="清單段落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6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color="#FF0000"/>
    </style:style>
    <style:style style:name="P127" style:parent-style-name="內文" style:family="paragraph">
      <style:paragraph-properties fo:widows="2" fo:orphans="2" style:snap-to-layout-grid="false" fo:text-align="justify" fo:line-height="0.3472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2" fo:orphans="2" style:snap-to-layout-grid="false" fo:text-align="justify" fo:line-height="0.3472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widows="2" fo:orphans="2" style:snap-to-layout-grid="false" fo:text-align="justify" fo:line-height="0.3472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31" style:family="table-column">
      <style:table-column-properties style:column-width="2.9701in"/>
    </style:style>
    <style:style style:name="TableColumn132" style:family="table-column">
      <style:table-column-properties style:column-width="2.9701in"/>
    </style:style>
    <style:style style:name="Table130" style:family="table">
      <style:table-properties style:width="5.9402in" fo:margin-left="0.666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line-height="0.3472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widows="2" fo:orphans="2" style:snap-to-layout-grid="false" fo:text-align="justify" fo:line-height="0.3472in"/>
      <style:text-properties style:font-name="Times New Roman" style:font-name-asian="標楷體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0.3472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widows="2" fo:orphans="2" style:snap-to-layout-grid="false" fo:text-align="justify" fo:line-height="0.3472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widows="2" fo:orphans="2" style:snap-to-layout-grid="false" fo:text-align="justify" fo:line-height="0.3472in" fo:margin-left="0.6666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儀器資源中心</text:p>
      <text:p text:style-name="P2">極端條件光譜量測系統</text:p>
      <text:p text:style-name="P3">尖端服務使用者申請書</text:p>
      <text:p text:style-name="P4">Instrumentation<text:s/>Resource Center, NYCU</text:p>
      <text:p text:style-name="P5">Extreme-condition spectroscopy</text:p>
      <text:p text:style-name="P6">Application Form for Advanced Service</text:p>
      <text:p text:style-name="P7"/>
      <text:p text:style-name="P8">申請日期/期別：</text:p>
      <text:list text:style-name="LFO1" text:continue-numbering="true">
        <text:list-item>
          <text:p text:style-name="P9">用戶基本資料(Applicant’s Basic Information)</text:p>
        </text:list-item>
      </text:list>
      <text:list text:style-name="LFO2" text:continue-numbering="true">
        <text:list-item>
          <text:p text:style-name="P10"><text:bookmark-start text:name="_Hlk121830833"/>使用者姓名(Name)<text:bookmark-end text:name="_Hlk121830833"/>/任職單位(Affiliation)<text:bookmark-start text:name="_Hlk121830843"/>/職稱(Position)<text:bookmark-end text:name="_Hlk121830843"/>：</text:p>
        </text:list-item>
        <text:list-item>
          <text:p text:style-name="P11">與申請使用之尖端服務儀器專家間，是否屬合作研究：<text:s/></text:p>
        </text:list-item>
      </text:list>
      <text:p text:style-name="P12"><text:span text:style-name="T13">□</text:span><text:span text:style-name="T14">是，合作人員</text:span><text:span text:style-name="T15">姓</text:span><text:span text:style-name="T16">名</text:span><text:span text:style-name="T17"><text:s text:c="16"/></text:span><text:span text:style-name="T18"><text:s text:c="2"/>□</text:span><text:span text:style-name="T19">否</text:span></text:p>
      <text:list text:style-name="LFO2" text:continue-numbering="true">
        <text:list-item>
          <text:p text:style-name="P20">計畫名稱(Proposal Title)：</text:p>
        </text:list-item>
        <text:list-item>
          <text:p text:style-name="P21">計畫經費來源(Funding<text:s/>Resources)：<text:s/></text:p>
        </text:list-item>
      </text:list>
      <text:p text:style-name="P22"><text:span text:style-name="T23">□</text:span><text:span text:style-name="T24">國科會</text:span><text:span text:style-name="T25">各類計畫</text:span><text:span text:style-name="T26">(</text:span><text:span text:style-name="T27">NST</text:span><text:span text:style-name="T28">C</text:span><text:span text:style-name="T29"><text:s/>Proposal Number</text:span><text:span text:style-name="T30">：</text:span><text:span text:style-name="T31">NST</text:span><text:span text:style-name="T32">C</text:span><text:span text:style-name="T33">-</text:span><text:span text:style-name="T34"><text:s text:c="4"/></text:span><text:span text:style-name="T35">-</text:span><text:span text:style-name="T36"><text:s text:c="2"/></text:span><text:span text:style-name="T37">-</text:span><text:span text:style-name="T38"><text:s text:c="3"/></text:span><text:span text:style-name="T39">-</text:span><text:span text:style-name="T40"><text:s text:c="3"/></text:span><text:span text:style-name="T41">)</text:span></text:p>
      <text:p text:style-name="P42">□產業應用Industry Application</text:p>
      <text:p text:style-name="P43">□技術發展Development</text:p>
      <text:p text:style-name="P44">□其他</text:p>
      <text:list text:style-name="LFO2" text:continue-numbering="true">
        <text:list-item>
          <text:p text:style-name="P45">計畫性質(Proposal Type)：</text:p>
        </text:list-item>
      </text:list>
      <text:p text:style-name="P46">□學術研究Academic Research<text:s/></text:p>
      <text:p text:style-name="P47">□產業應用Industry Application</text:p>
      <text:p text:style-name="P48">□技術發展Development</text:p>
      <text:list text:style-name="LFO2" text:continue-numbering="true">
        <text:list-item>
          <text:p text:style-name="P49">計畫審查領域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3" text:continue-numbering="true">
              <text:list-item>
                <text:p text:style-name="P55">Physics</text:p>
              </text:list-item>
              <text:list-item>
                <text:p text:style-name="P56">Chemistry</text:p>
              </text:list-item>
              <text:list-item>
                <text:p text:style-name="P57">Materials Science<text:s/></text:p>
              </text:list-item>
              <text:list-item>
                <text:p text:style-name="P58">Biological Science</text:p>
              </text:list-item>
            </text:list>
          </table:table-cell>
          <table:table-cell table:style-name="TableCell59">
            <text:list text:style-name="LFO3" text:continue-numbering="true">
              <text:list-item>
                <text:p text:style-name="P60">Engineering</text:p>
              </text:list-item>
              <text:list-item>
                <text:p text:style-name="P61">Environmental and Earth Science<text:s/></text:p>
              </text:list-item>
              <text:list-item>
                <text:p text:style-name="P62">Inter-discipline</text:p>
              </text:list-item>
            </text:list>
            <text:p text:style-name="P63"/>
          </table:table-cell>
        </table:table-row>
      </table:table>
      <text:p text:style-name="P64"/>
      <text:p text:style-name="P65"/>
      <text:p text:style-name="P66"/>
      <text:soft-page-break/>
      <text:list text:style-name="LFO1" text:continue-numbering="true">
        <text:list-item>
          <text:p text:style-name="P67">實驗可行性評估</text:p>
          <text:list text:continue-numbering="true">
            <text:list-item>
              <text:p text:style-name="P68">是否已與技術員或儀器專家討論過樣品之適切性?</text:p>
            </text:list-item>
          </text:list>
        </text:list-item>
      </text:list>
      <text:p text:style-name="P69"><text:span text:style-name="T70">□</text:span><text:span text:style-name="T71">是</text:span><text:span text:style-name="T72"><text:s/>□</text:span><text:span text:style-name="T73">否</text:span><text:span text:style-name="T74"><text:s/>(</text:span><text:span text:style-name="T75">若否，請先聯絡</text:span><text:span text:style-name="T76">: 03-5712121#56198</text:span><text:span text:style-name="T77">或</text:span><text:span text:style-name="T78">email:<text:s/></text:span><text:a xlink:href="mailto:cccaa2021@nycu.edu.tw" office:target-frame-name="_top" xlink:show="replace"><text:span text:style-name="T79">cccaa2021@nycu.edu.tw</text:span></text:a><text:span text:style-name="T80">)</text:span></text:p>
      <text:p text:style-name="P81"/>
      <text:p text:style-name="P82"/>
      <text:list text:style-name="LFO1" text:continue-numbering="true">
        <text:list-item>
          <text:list>
            <text:list-item>
              <text:p text:style-name="P83">初步討論結果是否可進行服務?</text:p>
            </text:list-item>
          </text:list>
        </text:list-item>
      </text:list>
      <text:p text:style-name="P84"><text:span text:style-name="T85">□</text:span><text:span text:style-name="T86">是</text:span><text:span text:style-name="T87"><text:s/>□</text:span><text:span text:style-name="T88">否</text:span><text:span text:style-name="T89">,<text:s/></text:span><text:span text:style-name="T90">原因</text:span><text:span text:style-name="T91">:<text:s/></text:span><text:span text:style-name="T92"><text:s text:c="16"/></text:span></text:p>
      <text:p text:style-name="P93"/>
      <text:p text:style-name="P94">(3)<text:s/>實驗計劃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樣品名稱/種類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分析服務項目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研究背景:</text:p>
            <text:p text:style-name="P111"/>
            <text:p text:style-name="P112"/>
            <text:p text:style-name="P113">研究目的:</text:p>
            <text:p text:style-name="P114"/>
            <text:p text:style-name="P115">實驗內容: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初步審查(儀器資源中心填寫)</text:p>
          </table:table-cell>
          <table:covered-table-cell/>
        </table:table-row>
        <table:table-row table:style-name="TableRow136">
          <table:table-cell table:style-name="TableCell137">
            <text:p text:style-name="P138">審查結果</text:p>
          </table:table-cell>
          <table:table-cell table:style-name="TableCell139">
            <text:p text:style-name="P140">□通過<text:s/></text:p>
            <text:p text:style-name="P141"><text:span text:style-name="T142">□</text:span><text:span text:style-name="T143">不通過</text:span><text:span text:style-name="T144">,<text:s/></text:span><text:span text:style-name="T145">原因</text:span><text:span text:style-name="T146">:<text:s/></text:span><text:span text:style-name="T147"><text:s text:c="16"/></text:span></text:p>
          </table:table-cell>
        </table:table-row>
        <table:table-row table:style-name="TableRow148">
          <table:table-cell table:style-name="TableCell149">
            <text:p text:style-name="P150">儀器技術員簽名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儀器專家簽名</text:p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分類" style:display-name="分類" style:family="paragraph" style:parent-style-name="內文" style:list-style-name="LFO3">
      <style:paragraph-properties style:vertical-align="baseline" style:line-height-at-least="0.25in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10pt" style:font-size-asian="10pt"/>
    </style: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朱玉玲</meta:initial-creator>
    <dc:creator>其榮 鄧</dc:creator>
    <meta:creation-date>2023-10-19T07:31:00Z</meta:creation-date>
    <dc:date>2023-10-19T07:31:00Z</dc:date>
    <meta:template xlink:href="Normal.dotm" xlink:type="simple"/>
    <meta:editing-cycles>2</meta:editing-cycles>
    <meta:editing-duration>PT0S</meta:editing-duration>
    <meta:user-defined meta:name="GrammarlyDocumentId">fb798e4151cf77c325f4823e6c55c2ee957c35658099f1be3becddf52870d948</meta:user-defined>
    <meta:document-statistic meta:page-count="3" meta:paragraph-count="1" meta:word-count="147" meta:character-count="984" meta:row-count="6" meta:non-whitespace-character-count="838"/>
  </office:meta>
</office:document-meta>
</file>