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line-height-at-least="0.0138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line-height-at-least="0.0138in"/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style:snap-to-layout-grid="false" style:line-height-at-least="0in" fo:text-indent="1.7333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style:snap-to-layout-grid="false" style:line-height-at-least="0in" fo:text-indent="1.4166in"/>
      <style:text-properties style:font-name="標楷體" style:font-name-asian="標楷體"/>
    </style:style>
    <style:style style:name="P18" style:parent-style-name="內文" style:family="paragraph">
      <style:paragraph-properties style:snap-to-layout-grid="false" style:line-height-at-least="0in" fo:text-indent="1.4166in"/>
      <style:text-properties style:font-name="標楷體" style:font-name-asian="標楷體"/>
    </style:style>
    <style:style style:name="P19" style:parent-style-name="內文" style:family="paragraph">
      <style:paragraph-properties style:snap-to-layout-grid="false" style:line-height-at-least="0in" fo:text-indent="0.25in"/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" style:parent-style-name="內文" style:family="paragraph">
      <style:paragraph-properties fo:text-indent="0.1388in"/>
      <style:text-properties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paragraph-properties style:snap-to-layout-grid="false" fo:margin-left="0.6666in" fo:text-indent="-0.6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indent="0.6666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indent="0.6666in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indent="0.6666in"/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indent="0.5833in"/>
      <style:text-properties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6704" draw:id="id0" draw:style-name="a0" draw:name="Text Box 6" text:anchor-type="paragraph" svg:x="4.75in" svg:y="-0.75in" svg:width="2.125in" svg:height="0.74792in" style:rel-width="scale" style:rel-height="scale"><draw:text-box><text:p text:style-name="P3">檔 <text:s text:c="3"/>號：</text:p><text:p text:style-name="P4">保存年限：</text:p></draw:text-box><svg:title/><svg:desc/></draw:frame></text:span><text:span text:style-name="T5">國立</text:span><text:span text:style-name="T6">○○</text:span><text:span text:style-name="T7">大學 <text:s text:c="2"/>函</text:span></text:p>
      <text:p text:style-name="P8"><text:span text:style-name="T9"><text:s text:c="7"/></text:span><text:span text:style-name="T10"><text:s text:c="2"/></text:span><text:span text:style-name="T11"><text:s/></text:span><text:span text:style-name="T12"><draw:connector draw:type="line" svg:x1="-0.25in" svg:y1="0.125in" svg:x2="-0.25in" svg:y2="9.25in" draw:z-index="251658752" draw:id="id1" draw:style-name="a2" draw:name="Line 18" text:anchor-type="paragraph"><svg:title/><svg:desc/></draw:connector></text:span><text:span text:style-name="T13">地</text:span><text:span text:style-name="T14"><text:s text:c="4"/></text:span><text:span text:style-name="T15">址：</text:span><text:span text:style-name="T16"><text:s/></text:span></text:p>
      <text:p text:style-name="P17"><text:s text:c="11"/><text:s text:c="4"/><text:s text:c="2"/>傳 <text:s text:c="3"/>真：</text:p>
      <text:p text:style-name="P18"><text:s text:c="17"/>聯 絡 人：</text:p>
      <text:p text:style-name="P19"><text:s text:c="31"/>聯絡電話：</text:p>
      <text:p text:style-name="P20">受文者：國立陽明交通大學</text:p>
      <text:p text:style-name="P21">發文日期：中華民國　　年　　　月　　　　日</text:p>
      <text:p text:style-name="P22">發文字號：　　　字第　　　　　　　　號</text:p>
      <text:p text:style-name="P23">速別：</text:p>
      <text:p text:style-name="內文"><text:span text:style-name="T24"><draw:frame draw:z-index="251657728" draw:id="id2" draw:style-name="a3" draw:name="Text Box 24" text:anchor-type="paragraph" svg:x="-0.5in" svg:y="0.23264in" svg:width="0.5in" svg:height="4.01736in" style:rel-width="scale" style:rel-height="scale"><draw:text-box><text:p text:style-name="P25">裝<text:s text:c="3"/><text:s text:c="5"/><text:s text:c="4"/>訂<text:s text:c="5"/><text:s text:c="3"/><text:s text:c="3"/>線</text:p></draw:text-box><svg:title/><svg:desc/></draw:frame></text:span><text:span text:style-name="T26">密等及解密條件或保密期限：</text:span></text:p>
      <text:p text:style-name="P27">附件：使用同意證明單乙式兩份</text:p>
      <text:p text:style-name="P28"/>
      <text:p text:style-name="P29"><text:span text:style-name="T30">主旨：</text:span><text:span text:style-name="T31">檢送本校</text:span><text:span text:style-name="T32">○○</text:span><text:span text:style-name="T33">所老師</text:span><text:span text:style-name="T34">○○</text:span><text:span text:style-name="T35">以</text:span><text:span text:style-name="T36">○○</text:span><text:span text:style-name="T37">計畫經費○○○○○(編號：</text:span><text:span text:style-name="T38">○○○</text:span><text:span text:style-name="T39">)</text:span><text:span text:style-name="T40">，</text:span><text:span text:style-name="T41">向貴校購買</text:span><text:span text:style-name="T42">○○</text:span><text:span text:style-name="T43">小時之</text:span><text:span text:style-name="T44">小動物</text:span><text:span text:style-name="T45">影像核心設施</text:span><text:span text:style-name="T46">掃</text:span><text:span text:style-name="T47">描費及相關請購證明文件，敬</text:span><text:span text:style-name="T48">請</text:span><text:span text:style-name="T49"><text:s/>查收</text:span><text:span text:style-name="T50">。</text:span></text:p>
      <text:p text:style-name="P51">說明：</text:p>
      <text:p text:style-name="P52">　一、依貴校小動物影像核心設施使用之收費標準，每小時新台幣○○元整，欲購買○○小時之使用時數，共計費用為新台幣○○元整。</text:p>
      <text:p text:style-name="P53">　二、購買金額新台幣○○元整匯款至國立陽明大學專戶：</text:p>
      <text:p text:style-name="P54">銀行：第一銀行士林分行</text:p>
      <text:p text:style-name="P55"><text:span text:style-name="T56">戶名：國立</text:span><text:span text:style-name="T57">陽明大學</text:span><text:span text:style-name="T58">402</text:span><text:span text:style-name="T59">專戶</text:span></text:p>
      <text:p text:style-name="P60">帳號：19230039019</text:p>
      <text:p text:style-name="P61"/>
      <text:p text:style-name="P62">正本：國立陽明交通大學</text:p>
      <text:p text:style-name="P63">副本：國立陽明交通大學神經科學研究所：林慶波教授、○○系○○老師</text:p>
      <text:p text:style-name="內文"><text:span text:style-name="T64">校<text:s/></text:span><text:span text:style-name="T65">長 <text:s text:c="2"/>○ <text:s/>○ <text:s/>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315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陽明大學   函(稿)</dc:title>
    <dc:description/>
    <dc:subject/>
    <meta:initial-creator>user</meta:initial-creator>
    <dc:creator>鄧琪融</dc:creator>
    <meta:creation-date>2023-12-26T06:04:00Z</meta:creation-date>
    <dc:date>2023-12-26T06:04:00Z</dc:date>
    <meta:print-date>2004-10-11T10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