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complex="Times New Roman" fo:font-size="13.5pt" style:font-size-asian="13.5pt" style:font-size-complex="13.5pt"/>
    </style:style>
    <style:style style:name="P2" style:parent-style-name="內文" style:family="paragraph">
      <style:paragraph-properties style:snap-to-layout-grid="false" style:line-height-at-least="0.1666in"/>
      <style:text-properties style:font-name="Times New Roman" style:font-name-complex="Times New Roman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.1666in"/>
      <style:text-properties style:font-name="Times New Roman" style:font-name-complex="Times New Roman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</style:style>
    <style:style style:name="T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style23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" style:parent-style-name="style23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style23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style23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清單段落" style:list-style-name="LFO4" style:family="paragraph">
      <style:paragraph-properties style:snap-to-layout-grid="false" style:line-height-at-least="0.1666in" fo:margin-left="0.3125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style23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style23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style23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清單段落" style:family="paragraph">
      <style:paragraph-properties style:snap-to-layout-grid="false" style:line-height-at-least="0.1666in" fo:margin-left="0.3125in">
        <style:tab-stops/>
      </style:paragraph-properties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style23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style23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" style:parent-style-name="style23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style23" style:family="text">
      <style:text-properties style:font-name="Times New Roman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</style:style>
    <style:style style:name="P36" style:parent-style-name="內文" style:family="paragraph">
      <style:paragraph-properties style:snap-to-layout-grid="false" style:line-height-at-leas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37" style:parent-style-name="內文" style:family="paragraph">
      <style:paragraph-properties style:snap-to-layout-grid="false" style:line-height-at-leas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38" style:parent-style-name="內文" style:family="paragraph">
      <style:paragraph-properties style:snap-to-layout-grid="false" style:line-height-at-leas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39" style:parent-style-name="內文" style:family="paragraph">
      <style:paragraph-properties style:snap-to-layout-grid="false" style:line-height-at-leas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40" style:parent-style-name="內文" style:family="paragraph">
      <style:paragraph-properties style:snap-to-layout-grid="false" style:line-height-at-leas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41" style:parent-style-name="內文" style:family="paragraph">
      <style:paragraph-properties style:snap-to-layout-grid="false" style:line-height-at-leas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42" style:parent-style-name="內文" style:family="paragraph">
      <style:paragraph-properties style:snap-to-layout-grid="false" style:line-height-at-leas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43" style:parent-style-name="內文" style:family="paragraph">
      <style:paragraph-properties style:snap-to-layout-grid="false" fo:margin-top="0.125in" style:line-height-at-leas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44" style:parent-style-name="內文" style:family="paragraph">
      <style:paragraph-properties style:snap-to-layout-grid="false" fo:margin-bottom="0.125in" style:line-height-at-leas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45" style:parent-style-name="內文" style:family="paragraph">
      <style:paragraph-properties style:snap-to-layout-grid="false" fo:margin-bottom="0.125in" style:line-height-at-leas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46" style:parent-style-name="內文" style:family="paragraph">
      <style:paragraph-properties style:snap-to-layout-grid="false" style:line-height-at-leas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47" style:parent-style-name="內文" style:family="paragraph">
      <style:paragraph-properties style:snap-to-layout-grid="false" style:line-height-at-leas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48" style:parent-style-name="內文" style:family="paragraph">
      <style:paragraph-properties style:snap-to-layout-grid="false" style:line-height-at-leas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49" style:parent-style-name="內文" style:family="paragraph">
      <style:paragraph-properties style:snap-to-layout-grid="false" style:line-height-at-leas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50" style:parent-style-name="內文" style:family="paragraph">
      <style:paragraph-properties style:snap-to-layout-grid="false" style:line-height-at-leas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51" style:parent-style-name="內文" style:family="paragraph">
      <style:paragraph-properties style:snap-to-layout-grid="false" style:line-height-at-least="0.1666in"/>
      <style:text-properties style:font-name="Times New Roman" style:font-name-complex="Times New Roman" fo:font-size="14pt" style:font-size-asian="14pt" style:font-size-complex="14pt"/>
    </style:style>
    <style:style style:name="P52" style:parent-style-name="內文" style:family="paragraph">
      <style:paragraph-properties style:line-break="normal" fo:text-align="end"/>
      <style:text-properties style:font-name="Times New Roman" style:font-name-complex="Times New Roman" style:font-size-complex="12pt"/>
    </style:style>
    <style:style style:name="P53" style:parent-style-name="內文" style:family="paragraph">
      <style:paragraph-properties fo:text-align="end"/>
      <style:text-properties style:font-name="Times New Roman" style:font-name-complex="Times New Roman" style:font-size-complex="12pt"/>
    </style:style>
    <style:style style:name="P54" style:parent-style-name="內文" style:family="paragraph">
      <style:paragraph-properties fo:text-align="end"/>
      <style:text-properties style:font-name="Times New Roman" style:font-name-complex="Times New Roman" style:font-size-complex="12pt"/>
    </style:style>
    <style:style style:name="P55" style:parent-style-name="內文" style:family="paragraph">
      <style:paragraph-properties fo:text-align="end"/>
      <style:text-properties style:font-name="Times New Roman" style:font-name-complex="Times New Roman" style:font-size-complex="12pt"/>
    </style:style>
    <style:style style:name="P56" style:parent-style-name="內文" style:family="paragraph">
      <style:paragraph-properties fo:text-align="end"/>
      <style:text-properties style:font-name="Times New Roman" style:font-name-complex="Times New Roman" style:font-size-complex="12pt"/>
    </style:style>
    <style:style style:name="P57" style:parent-style-name="內文" style:family="paragraph">
      <style:paragraph-properties fo:text-align="end"/>
      <style:text-properties style:font-name="Times New Roman" style:font-name-complex="Times New Roman" style:font-size-complex="12pt"/>
    </style:style>
    <style:style style:name="P58" style:parent-style-name="內文" style:family="paragraph">
      <style:paragraph-properties fo:text-align="end"/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/>
      <text:p text:style-name="P2">老師您好:</text:p>
      <text:p text:style-name="P3"/>
      <text:p text:style-name="P4"><text:span text:style-name="T5">恭喜</text:span><text:span text:style-name="T6">您</text:span><text:span text:style-name="T7">近期發表</text:span><text:span text:style-name="T8"><text:s/>SCI<text:s/></text:span><text:span text:style-name="T9">論文，</text:span><text:span text:style-name="T10">凡</text:span><text:span text:style-name="T11">使用本單位儀器設備之實驗結果載入發表論文時</text:span><text:span text:style-name="T12">本單位提供論文致謝優惠，</text:span><text:span text:style-name="T13">自論文於</text:span><text:span text:style-name="T14"> </text:span><text:span text:style-name="T15">SCI</text:span><text:span text:style-name="T16"> </text:span><text:span text:style-name="T17">期刊接受</text:span><text:span text:style-name="T18">一年內</text:span><text:span text:style-name="T19">，可享優惠</text:span></text:p>
      <text:list text:style-name="LFO4" text:continue-numbering="true">
        <text:list-item>
          <text:p text:style-name="P20"><text:span text:style-name="T21">於致謝（</text:span><text:span text:style-name="T22">Acknowledgement</text:span><text:span text:style-name="T23">）處提及本單位</text:span><text:span text:style-name="T24">，可享免費低解析質譜服務</text:span><text:span text:style-name="T25">1</text:span><text:span text:style-name="T26">件。</text:span></text:p>
        </text:list-item>
      </text:list>
      <text:p text:style-name="P27"/>
      <text:p text:style-name="P28"><text:span text:style-name="T29">(B)</text:span><text:span text:style-name="T30"><text:s/></text:span><text:span text:style-name="T31">列入共同作者</text:span><text:span text:style-name="T32">，可享免費低解析質譜服務</text:span><text:span text:style-name="T33">10</text:span><text:span text:style-name="T34">件</text:span></text:p>
      <text:p text:style-name="P35"/>
      <text:p text:style-name="P36">請您提供期刊原文pdf及以下資料，以利建檔。</text:p>
      <text:p text:style-name="P37"/>
      <text:p text:style-name="P38">服務單位:</text:p>
      <text:p text:style-name="P39"/>
      <text:p text:style-name="P40">計畫主持人<text:s/>(PI)：</text:p>
      <text:p text:style-name="P41"/>
      <text:p text:style-name="P42">Article title:</text:p>
      <text:p text:style-name="P43">Main author (PI included):</text:p>
      <text:p text:style-name="P44">每篇發表只能擇一間實驗室登錄，請與共同作者協調</text:p>
      <text:p text:style-name="P45"/>
      <text:p text:style-name="P46">Journal:</text:p>
      <text:p text:style-name="P47"/>
      <text:p text:style-name="P48">Volume:</text:p>
      <text:p text:style-name="P49"/>
      <text:p text:style-name="P50">Page:</text:p>
      <text:p text:style-name="P51"/>
      <text:p text:style-name="P52"/>
      <text:p text:style-name="P53"/>
      <text:p text:style-name="P54"/>
      <text:p text:style-name="P55"/>
      <text:p text:style-name="P56"/>
      <text:p text:style-name="P57">年<text:s text:c="3"/>月<text:s text:c="3"/>日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yle24" style:display-name="style24" style:family="text" style:parent-style-name="預設段落字型"/>
    <style:style style:name="apple-converted-space" style:display-name="apple-converted-space" style:family="text" style:parent-style-name="預設段落字型"/>
    <style:style style:name="style23" style:display-name="style23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lare Shiu</dc:creator>
    <meta:creation-date>2016-08-03T02:46:00Z</meta:creation-date>
    <dc:date>2016-08-03T02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