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8" style:parent-style-name="Standard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<text:span text:style-name="T2">申請自行操作圖形產生系統設備切結書</text:span></text:p>
      <text:p text:style-name="P3"/>
      <text:p text:style-name="P4"><text:span text:style-name="T5">　　本人取得</text:span><text:span text:style-name="T6">SEM</text:span><text:span text:style-name="T7">設備使用資格</text:span><text:span text:style-name="T8">之機台</text:span><text:span text:style-name="T9">，</text:span><text:span text:style-name="T10">因非奈</text:span><text:span text:style-name="T11">米中心</text:span><text:span text:style-name="T12">之</text:span><text:span text:style-name="T13">設備，</text:span><text:span text:style-name="T14">已經</text:span><text:span text:style-name="T15">由</text:span><text:span text:style-name="T16">本人</text:span><text:span text:style-name="T17">的指導</text:span><text:span text:style-name="T18">教授或單位主管</text:span><text:span text:style-name="T19">簽名確認屬實。</text:span><text:span text:style-name="T20">茲附上本人完成</text:span><text:span text:style-name="T21">SEM</text:span><text:span text:style-name="T22">自行操作</text:span><text:span text:style-name="T23">20</text:span><text:span text:style-name="T24">小時以上使用記錄為證明文件</text:span><text:span text:style-name="T25">。如有</text:span><text:span text:style-name="T26">虛偽</text:span><text:span text:style-name="T27">造假、</text:span><text:span text:style-name="T28">冒名代簽等違規事情發生</text:span><text:span text:style-name="T29">，</text:span><text:span text:style-name="T30">本人</text:span><text:span text:style-name="T31">願負</text:span><text:span text:style-name="T32">相關</text:span><text:span text:style-name="T33">法律責任。</text:span></text:p>
      <text:p text:style-name="P34"/>
      <text:p text:style-name="P35"><text:span text:style-name="T36">申請人</text:span><text:span text:style-name="T37"><text:s text:c="7"/></text:span><text:span text:style-name="T38">　</text:span><text:span text:style-name="T39"><text:s text:c="5"/>(</text:span><text:span text:style-name="T40">親筆</text:span><text:span text:style-name="T41">簽名</text:span><text:span text:style-name="T42">)</text:span><text:span text:style-name="T43"><text:s/></text:span><text:span text:style-name="T44">若因違反</text:span><text:span text:style-name="T45">奈</text:span><text:span text:style-name="T46">米中心</text:span><text:span text:style-name="T47">圖形產生系統設備申請自行操作規定</text:span><text:span text:style-name="T48">，</text:span><text:span text:style-name="T49">因而</text:span><text:span text:style-name="T50">造成機台損壞或工安事件，</text:span><text:span text:style-name="T51">本人</text:span><text:span text:style-name="T52">願意承擔一切法律責任</text:span><text:span text:style-name="T53">及</text:span><text:span text:style-name="T54">賠償，並通知指導教授及單位主管。</text:span></text:p>
      <text:p text:style-name="P55"/>
      <text:p text:style-name="P56"><text:span text:style-name="T57">申請人姓名</text:span><text:span text:style-name="T58">：</text:span></text:p>
      <text:p text:style-name="P59"/>
      <text:p text:style-name="P60"><text:span text:style-name="T61">所屬單位或學校系所</text:span><text:span text:style-name="T62">：</text:span></text:p>
      <text:p text:style-name="P63"/>
      <text:p text:style-name="P64"><text:span text:style-name="T65">指導教授或單位主管簽名</text:span><text:span text:style-name="T66">：</text:span></text:p>
      <text:p text:style-name="P67"/>
      <text:p text:style-name="P68"><text:span text:style-name="T69">製表日期：</text:span><text:span text:style-name="T70">110</text:span><text:span text:style-name="T71">年</text:span><text:span text:style-name="T72">1</text:span><text:span text:style-name="T73">月</text:span><text:span text:style-name="T74">21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1T06:29:00Z</meta:creation-date>
    <dc:date>2024-06-11T06:29:00Z</dc:date>
    <meta:print-date>2021-01-20T08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