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.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Standard" style:family="paragraph">
      <style:paragraph-properties fo:text-align="end" style:line-height-at-least="0in" fo:margin-left="0.125in">
        <style:tab-stops/>
      </style:paragraph-properties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P13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9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7030A0"/>
    </style:style>
    <style:style style:name="T74" style:parent-style-name="預設段落字型" style:family="text">
      <style:text-properties style:font-name-asian="標楷體" fo:font-weight="bold" style:font-weight-asian="bold" fo:color="#7030A0"/>
    </style:style>
    <style:style style:name="T75" style:parent-style-name="預設段落字型" style:family="text">
      <style:text-properties style:font-name-asian="Times New Roman" fo:font-weight="bold" style:font-weight-asian="bold" fo:color="#7030A0"/>
    </style:style>
    <style:style style:name="T76" style:parent-style-name="預設段落字型" style:family="text">
      <style:text-properties style:font-name-asian="標楷體" fo:font-weight="bold" style:font-weight-asian="bold" fo:color="#7030A0"/>
    </style:style>
    <style:style style:name="T77" style:parent-style-name="預設段落字型" style:family="text">
      <style:text-properties style:font-name-asian="標楷體" fo:font-weight="bold" style:font-weight-asian="bold" fo:color="#7030A0"/>
    </style:style>
    <style:style style:name="T78" style:parent-style-name="預設段落字型" style:family="text">
      <style:text-properties style:font-name-asian="標楷體" fo:font-weight="bold" style:font-weight-asian="bold" fo:color="#7030A0" fo:font-size="10pt" style:font-size-asian="10pt" style:font-size-complex="10pt"/>
    </style:style>
    <style:style style:name="P79" style:parent-style-name="Standard" style:list-style-name="WW8Num3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P95" style:parent-style-name="Standard" style:list-style-name="WW8Num3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/>
    </style:style>
    <style:style style:name="P97" style:parent-style-name="Standard" style:list-style-name="WW8Num1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list-style-name="WW8Num1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Standard" style:family="paragraph">
      <style:paragraph-properties fo:text-align="justify" style:line-height-at-least="0in" fo:margin-left="0.2361in" fo:text-indent="0.275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style:line-height-at-least="0in" fo:text-indent="0.5118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44" style:parent-style-name="Standard" style:list-style-name="WW8Num1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Standard" style:list-style-name="WW8Num1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list-style-name="WW8Num1" style:family="paragraph">
      <style:paragraph-properties fo:text-align="justify" style:line-height-at-least="0in"/>
      <style:text-properties style:font-name-asian="標楷體"/>
    </style:style>
    <style:style style:name="P155" style:parent-style-name="Standard" style:list-style-name="WW8Num1" style:family="paragraph">
      <style:paragraph-properties fo:text-align="justify" style:line-height-at-least="0in"/>
      <style:text-properties style:font-name-asian="標楷體"/>
    </style:style>
    <style:style style:name="P156" style:parent-style-name="Standard" style:list-style-name="WW8Num1" style:family="paragraph">
      <style:paragraph-properties fo:text-align="justify" style:line-height-at-least="0in"/>
      <style:text-properties style:font-name-asian="標楷體"/>
    </style:style>
    <style:style style:name="P157" style:parent-style-name="Standard" style:list-style-name="WW8Num1" style:family="paragraph">
      <style:paragraph-properties fo:text-align="justify" style:line-height-at-least="0in"/>
      <style:text-properties style:font-name-asian="標楷體"/>
    </style:style>
    <style:style style:name="TableColumn159" style:family="table-column">
      <style:table-column-properties style:column-width="2.7569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1.2638in" style:use-optimal-column-width="false"/>
    </style:style>
    <style:style style:name="TableColumn162" style:family="table-column">
      <style:table-column-properties style:column-width="2.3854in" style:use-optimal-column-width="false"/>
    </style:style>
    <style:style style:name="Table158" style:family="table">
      <style:table-properties style:width="7.4888in" fo:margin-left="0in" table:align="center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 fo:font-weight="bold" style:font-weight-asian="bold" fo:color="#FF0000"/>
    </style:style>
    <style:style style:name="T167" style:parent-style-name="預設段落字型" style:family="text">
      <style:text-properties style:font-name-asian="標楷體" fo:font-weight="bold" style:font-weight-asian="bold" fo:color="#FF0000"/>
    </style:style>
    <style:style style:name="T168" style:parent-style-name="預設段落字型" style:family="text">
      <style:text-properties style:font-name-asian="標楷體" fo:font-weight="bold" style:font-weight-asian="bold" fo:color="#FF0000"/>
    </style:style>
    <style:style style:name="T169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5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176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83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FF0000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justify" style:line-height-at-least="0in"/>
      <style:text-properties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Standard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1" style:parent-style-name="Standard" style:family="paragraph">
      <style:paragraph-properties fo:text-align="justify" style:line-height-at-least="0in" fo:margin-left="-0.0416in" fo:margin-right="-0.5083in" fo:text-indent="0.0395in">
        <style:tab-stops/>
      </style:paragraph-properties>
      <style:text-properties style:font-name-asian="標楷體" fo:font-weight="bold" style:font-weight-asian="bold" fo:color="#FF0000" fo:font-size="11pt" style:font-size-asian="11pt"/>
    </style:style>
    <style:style style:name="P222" style:parent-style-name="Standard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Standard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235" style:parent-style-name="段落2" style:list-style-name="WW8Num4" style:family="paragraph">
      <style:paragraph-properties style:snap-to-layout-grid="false" fo:margin-bottom="0in" style:line-height-at-least="0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236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237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40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42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44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46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justify" style:line-height-at-least="0in"/>
      <style:text-properties style:font-name-asian="標楷體"/>
    </style:style>
    <style:style style:name="P277" style:parent-style-name="Standard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Standard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color="#7030A0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7030A0" fo:font-size="9pt" style:font-size-asian="9pt" style:font-size-complex="9pt"/>
    </style:style>
  </office:automatic-styles>
  <office:body>
    <office:text text:use-soft-page-breaks="true">
      <text:p text:style-name="P1">國立陽明交通大學奈米中心</text:p>
      <text:p text:style-name="P2"><text:span text:style-name="T3">雙面光罩對準曝光機</text:span><text:span text:style-name="T4">(</text:span><text:span text:style-name="T5">光阻製程</text:span><text:span text:style-name="T6">)</text:span><text:span text:style-name="T7">委託代工申請單</text:span><text:span text:style-name="T8">/</text:span><text:span text:style-name="T9">報價單</text:span></text:p>
      <text:p text:style-name="P10"><text:span text:style-name="T11">製表日期</text:span><text:span text:style-name="T12">:2020/06/24</text:span></text:p>
      <text:p text:style-name="P13"><text:span text:style-name="T14">委託者姓名：</text:span><text:span text:style-name="T15"><text:s text:c="49"/></text:span><text:span text:style-name="T16"><text:s/></text:span><text:span text:style-name="T17">指導教授或主管姓名：</text:span><text:span text:style-name="T18"><text:s text:c="45"/></text:span></text:p>
      <text:p text:style-name="P19"><text:span text:style-name="T20">電話：</text:span><text:span text:style-name="T21"><text:s text:c="29"/></text:span><text:span text:style-name="T22">傳真：</text:span><text:span text:style-name="T23"><text:s text:c="22"/></text:span><text:span text:style-name="T24">手機：</text:span><text:span text:style-name="T25"><text:s text:c="33"/></text:span><text:span text:style-name="T26">E-Mail</text:span><text:span text:style-name="T27">：</text:span><text:span text:style-name="T28"><text:s text:c="36"/></text:span></text:p>
      <text:p text:style-name="P29"><text:span text:style-name="T30">使用單位：</text:span><text:span text:style-name="T31">□</text:span><text:span text:style-name="T32"><text:s text:c="7"/></text:span><text:span text:style-name="T33"><text:s text:c="19"/></text:span><text:span text:style-name="T34">大學</text:span><text:span text:style-name="T35"><text:s text:c="28"/></text:span><text:span text:style-name="T36">（系）所</text:span><text:span text:style-name="T37"><text:s text:c="3"/></text:span></text:p>
      <text:p text:style-name="P38"><text:span text:style-name="T39"><text:s text:c="11"/>□</text:span><text:span text:style-name="T40">其他</text:span><text:span text:style-name="T41"><text:s text:c="6"/></text:span><text:span text:style-name="T42"><text:s text:c="5"/></text:span><text:span text:style-name="T43"><text:s text:c="59"/></text:span><text:span text:style-name="T44">統一編號</text:span><text:span text:style-name="T45">(</text:span><text:span text:style-name="T46">公司專用</text:span><text:span text:style-name="T47">)</text:span><text:span text:style-name="T48">:</text:span><text:span text:style-name="T49"><text:s text:c="26"/></text:span></text:p>
      <text:p text:style-name="P50"><text:span text:style-name="T51">連絡地址：</text:span><text:span text:style-name="T52"><text:s text:c="51"/></text:span><text:span text:style-name="T53">郵遞區號：</text:span><text:span text:style-name="T54"><text:s text:c="14"/></text:span></text:p>
      <text:p text:style-name="P55"><text:span text:style-name="T56">申請日期：</text:span><text:span text:style-name="T57"><text:s text:c="25"/></text:span><text:span text:style-name="T58"><text:s/></text:span><text:span text:style-name="T59">交件日期：</text:span><text:span text:style-name="T60"><text:s text:c="13"/></text:span><text:span text:style-name="T61">__</text:span><text:span text:style-name="T62">(</text:span><text:span text:style-name="T63">操作員填寫</text:span><text:span text:style-name="T64">)</text:span></text:p>
      <text:p text:style-name="P65"><text:span text:style-name="T66">有</text:span><text:span text:style-name="T67">*</text:span><text:span text:style-name="T68">號者必填</text:span><text:span text:style-name="T69">，</text:span><text:span text:style-name="T70">一切以書面資料為主</text:span><text:span text:style-name="T71">,</text:span><text:span text:style-name="T72">請填寫清楚</text:span><text:span text:style-name="T73">□</text:span><text:span text:style-name="T74">依中心標準製程</text:span><text:span text:style-name="T75"><text:s text:c="2"/></text:span><text:span text:style-name="T76">□</text:span><text:span text:style-name="T77">自行設計製程</text:span><text:span text:style-name="T78">（選此項者，請填下面之程序條件）</text:span></text:p>
      <text:list text:style-name="WW8Num3">
        <text:list-item text:start-value="1">
          <text:p text:style-name="P79"><text:span text:style-name="T80">晶片材質及環境：</text:span><text:span text:style-name="T81">□</text:span><text:span text:style-name="T82">正光阻液</text:span><text:span text:style-name="T83"><text:s text:c="2"/></text:span><text:span text:style-name="T84">數量：</text:span><text:span text:style-name="T85"><text:s text:c="9"/></text:span><text:span text:style-name="T86"><text:s text:c="2"/></text:span><text:span text:style-name="T87">1.<text:s/></text:span><text:span text:style-name="T88">光阻液廠牌：</text:span><text:span text:style-name="T89"><text:s text:c="18"/></text:span><text:span text:style-name="T90">2.</text:span><text:span text:style-name="T91">晶片材質</text:span><text:span text:style-name="T92">: _______(</text:span><text:span text:style-name="T93">必填</text:span><text:span text:style-name="T94">)</text:span></text:p>
        </text:list-item>
        <text:list-item>
          <text:p text:style-name="P95"><text:span text:style-name="T96">製程條件：</text:span></text:p>
        </text:list-item>
      </text:list>
      <text:list text:style-name="WW8Num1">
        <text:list-item text:start-value="1">
          <text:p text:style-name="P97"><text:span text:style-name="T98">上</text:span><text:span text:style-name="T99">HMDS:<text:s/></text:span><text:span text:style-name="T100">□</text:span><text:span text:style-name="T101">需要，</text:span><text:span text:style-name="T102">□</text:span><text:span text:style-name="T103">不需要，</text:span></text:p>
        </text:list-item>
        <text:list-item>
          <text:p text:style-name="P104"><text:span text:style-name="T105">上光阻液：預期厚度：</text:span><text:span text:style-name="T106"><text:s text:c="8"/></text:span><text:span text:style-name="T107">(</text:span><text:span text:style-name="T108">送件者自行填寫</text:span><text:span text:style-name="T109">,</text:span><text:span text:style-name="T110">中心無配合量測</text:span><text:span text:style-name="T111">)</text:span></text:p>
        </text:list-item>
      </text:list>
      <text:p text:style-name="P112"><text:span text:style-name="T113">Spin(1)</text:span><text:span text:style-name="T114">速度：</text:span><text:span text:style-name="T115"><text:s text:c="8"/></text:span><text:span text:style-name="T116">，</text:span><text:span text:style-name="T117"><text:s/></text:span><text:span text:style-name="T118">Spin(1)</text:span><text:span text:style-name="T119">時間：</text:span><text:span text:style-name="T120"><text:s text:c="7"/></text:span><text:span text:style-name="T121">Spin(2)</text:span><text:span text:style-name="T122">速度：</text:span><text:span text:style-name="T123"><text:s text:c="7"/></text:span><text:span text:style-name="T124">，</text:span><text:span text:style-name="T125">Spin(2)</text:span><text:span text:style-name="T126">時間：</text:span><text:span text:style-name="T127"><text:s text:c="14"/></text:span></text:p>
      <text:p text:style-name="P128"><text:span text:style-name="T129">Spin(3)</text:span><text:span text:style-name="T130">速度：</text:span><text:span text:style-name="T131"><text:s text:c="8"/></text:span><text:span text:style-name="T132">，</text:span><text:span text:style-name="T133"><text:s/></text:span><text:span text:style-name="T134">Spin(3)</text:span><text:span text:style-name="T135">時間：</text:span><text:span text:style-name="T136"><text:s text:c="7"/></text:span><text:span text:style-name="T137">Spin(4)</text:span><text:span text:style-name="T138">速度：</text:span><text:span text:style-name="T139"><text:s text:c="7"/></text:span><text:span text:style-name="T140">，</text:span><text:span text:style-name="T141">Spin(4)</text:span><text:span text:style-name="T142">時間：</text:span><text:span text:style-name="T143"><text:s text:c="15"/></text:span></text:p>
      <text:list text:style-name="WW8Num1" text:continue-numbering="true">
        <text:list-item>
          <text:p text:style-name="P144"><text:span text:style-name="T145">光阻液軟烤溫度：</text:span><text:span text:style-name="T146">_______<text:s/></text:span><text:span text:style-name="T147">軟烤時間：</text:span><text:span text:style-name="T148">_______</text:span></text:p>
        </text:list-item>
        <text:list-item>
          <text:p text:style-name="P149"><text:span text:style-name="T150">曝光時間</text:span><text:span text:style-name="T151">(G-Line)</text:span><text:span text:style-name="T152">：</text:span><text:span text:style-name="T153">________________mW/cm^2</text:span></text:p>
        </text:list-item>
        <text:list-item>
          <text:p text:style-name="P154">顯影液名稱：___________________ <text:s/>顯影時間：___________</text:p>
        </text:list-item>
        <text:list-item>
          <text:p text:style-name="P155">顯影後硬烤溫度:_______<text:s/>硬烤時間:________ (有必要時,需填寫)</text:p>
        </text:list-item>
        <text:list-item>
          <text:p text:style-name="P156">被光阻液覆蓋(直接接觸)之物質名稱：____________________</text:p>
        </text:list-item>
        <text:list-item>
          <text:p text:style-name="P157">特別程序，處理要求(經中心專家同意、始可執行)：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*</text:span><text:span text:style-name="T167">必填</text:span><text:span text:style-name="T168">*</text:span><text:span text:style-name="T169">󠆷</text:span><text:span text:style-name="T170">□</text:span><text:span text:style-name="T171">一般矽晶圓</text:span><text:span text:style-name="T172">(</text:span><text:span text:style-name="T173">有拋光面</text:span><text:span text:style-name="T174">)</text:span><text:span text:style-name="T175">󠆷</text:span><text:span text:style-name="T176"><text:s/></text:span><text:span text:style-name="T177">□</text:span><text:span text:style-name="T178">非一般</text:span><text:span text:style-name="T179">矽晶圓</text:span><text:span text:style-name="T180">(</text:span><text:span text:style-name="T181">須註明代工面或標示於晶片上</text:span><text:span text:style-name="T182">)</text:span><text:span text:style-name="T183"><text:s text:c="2"/>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貴儀預約序號：</text:span><text:span text:style-name="T194"><text:s text:c="19"/></text:span></text:p>
          </table:table-cell>
          <table:table-cell table:style-name="TableCell195">
            <text:p text:style-name="P196"><text:span text:style-name="T197">片數：</text:span><text:span text:style-name="T198"><text:s text:c="4"/></text:span><text:span text:style-name="T199">片</text:span></text:p>
          </table:table-cell>
          <table:table-cell table:style-name="TableCell200">
            <text:p text:style-name="P201"><text:span text:style-name="T202">時數：</text:span><text:span text:style-name="T203"><text:s text:c="3"/></text:span><text:span text:style-name="T204">小時</text:span></text:p>
          </table:table-cell>
          <table:table-cell table:style-name="TableCell205">
            <text:p text:style-name="P206">收據號碼：</text:p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(</text:span><text:span text:style-name="T211">委託代工</text:span><text:span text:style-name="T212">)</text:span><text:span text:style-name="T213">技術服務費合計：新台幣</text:span><text:span text:style-name="T214"><text:s text:c="19"/></text:span><text:span text:style-name="T215">元整</text:span></text:p>
            <text:p text:style-name="P216"><text:span text:style-name="T217"><text:s/></text:span><text:span text:style-name="T218">(</text:span><text:span text:style-name="T219">不含營業稅，如有其他稅賦及手續費由委託單位負擔</text:span><text:span text:style-name="T220">)</text:span></text:p>
          </table:table-cell>
          <table:covered-table-cell/>
          <table:covered-table-cell/>
          <table:covered-table-cell/>
        </table:table-row>
      </table:table>
      <text:p text:style-name="P221">*必填*若非標準矽晶圓或屬其他材質必須區分正反面者,需在申請表上或晶片上標註正反面及註明欲進行製程的表面.</text:p>
      <text:p text:style-name="P222"><text:span text:style-name="T223">特殊條件或注意事項：</text:span><text:span text:style-name="T224"><text:s text:c="54"/></text:span></text:p>
      <text:p text:style-name="P225"><text:span text:style-name="T226">希望完成時間：</text:span><text:span text:style-name="T227"><text:s text:c="58"/></text:span><text:span text:style-name="T228">有關結果之進一步解釋或討論：</text:span><text:span text:style-name="T229">□</text:span><text:span text:style-name="T230">需要</text:span><text:span text:style-name="T231"><text:s text:c="4"/></text:span><text:span text:style-name="T232">□</text:span><text:span text:style-name="T233">不需要</text:span></text:p>
      <text:p text:style-name="P234">備註:</text:p>
      <text:list text:style-name="WW8Num4">
        <text:list-item text:start-value="1">
          <text:p text:style-name="P235">本服務無研發成果產出，不涉及智權歸屬。</text:p>
        </text:list-item>
        <text:list-item>
          <text:p text:style-name="P236">因本技術服務案所生之任何損害，國立陽明交通大學僅因故意或重大過失負擔損害賠償責任，並以本訂購單金額為賠償上限。</text:p>
        </text:list-item>
        <text:list-item>
          <text:p text:style-name="P237"><text:span text:style-name="T238">付款條件：依委託單位現金付款方式支付，匯費、郵費不得自貨款中</text:span><text:span text:style-name="T239">扣除。</text:span></text:p>
        </text:list-item>
        <text:list-item>
          <text:p text:style-name="P240"><text:span text:style-name="T241">交貨期限：依本訂單交件日期。</text:span></text:p>
        </text:list-item>
        <text:list-item>
          <text:p text:style-name="P242"><text:span text:style-name="T243">交貨方式：現場取樣或郵寄樣品。</text:span></text:p>
        </text:list-item>
        <text:list-item>
          <text:p text:style-name="P244"><text:span text:style-name="T245">未經本校書面同意，不得引用陽明交通大學校名、校徽或其他表徵方式進行商業宣傳或其他商業及法律用途。如有違反願對陽明交通大學負損害賠償等相關法律責任。</text:span></text:p>
        </text:list-item>
        <text:list-item>
          <text:p text:style-name="P246"><text:span text:style-name="T247">此</text:span><text:span text:style-name="T248">報價單為委託代工所產生之技術服務費</text:span><text:span text:style-name="T249">(</text:span><text:span text:style-name="T250">委託完成後</text:span><text:span text:style-name="T251">,</text:span><text:span text:style-name="T252">奈米中心會另發出繳款通知單</text:span><text:span text:style-name="T253">)</text:span><text:span text:style-name="T254">，預約使用貴重儀器之儀器使用費由貴儀中心</text:span><text:span text:style-name="T255">mail</text:span><text:span text:style-name="T256">通知繳款費用</text:span><text:span text:style-name="T257">。</text:span></text:p>
        </text:list-item>
      </text:list>
      <text:p text:style-name="P258"><text:span text:style-name="T259">奈米中心簽章</text:span><text:span text:style-name="T260">：</text:span><text:span text:style-name="T261"><text:s text:c="33"/></text:span></text:p>
      <text:p text:style-name="P262"><text:span text:style-name="T263">委託者同意以上報價資料，並清楚相關資訊，委託者簽章：</text:span><text:span text:style-name="T264"><text:s text:c="9"/></text:span><text:span text:style-name="T265"><text:s text:c="13"/></text:span><text:span text:style-name="T266">(</text:span><text:span text:style-name="T267">需包含日期</text:span><text:span text:style-name="T268">)</text:span></text:p>
      <text:p text:style-name="P269"><text:span text:style-name="T270">委託單位戳章</text:span><text:span text:style-name="T271">(</text:span><text:span text:style-name="T272">公司企業者需核章</text:span><text:span text:style-name="T273">)</text:span><text:span text:style-name="T274">：</text:span><text:span text:style-name="T275"><text:s text:c="27"/></text:span></text:p>
      <text:p text:style-name="P276">*************************************************************************************</text:p>
      <text:p text:style-name="P277"><text:span text:style-name="T278">儀器管理人</text:span><text:span text:style-name="T279">:</text:span><text:span text:style-name="T280">趙建允先生</text:span><text:span text:style-name="T281">/</text:span><text:span text:style-name="T282">電話</text:span><text:span text:style-name="T283">:03-5712121</text:span><text:span text:style-name="T284">分機</text:span><text:span text:style-name="T285">55670 mail:</text:span><text:s/><text:a xlink:href="mailto:jychaoa@nctu.edu.tw" office:target-frame-name="_top" xlink:show="replace"><text:span text:style-name="Internetlink">jychaoa@nctu.edu.tw</text:span></text:a></text:p>
      <text:p text:style-name="P286"><text:span text:style-name="T287">儀器管理人簽章：</text:span><text:span text:style-name="T288"><text:s text:c="23"/></text:span><text:span text:style-name="T289">收件人簽章：</text:span><text:span text:style-name="T290"><text:s text:c="2"/></text:span><text:span text:style-name="T291"><text:s text:c="23"/></text:span><text:span text:style-name="T292">(</text:span><text:span text:style-name="T293">取件時簽收</text:span><text:span text:style-name="T294">)<text:s/></text:span><text:span text:style-name="T295">(</text:span><text:span text:style-name="T296">若以寄送代工方式</text:span><text:span text:style-name="T297">,</text:span><text:span text:style-name="T298">須簽名回傳確認方能寄回</text:span><text:span text:style-name="T2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段落2" style:display-name="段落2" style:family="paragraph" style:parent-style-name="Standard">
      <style:paragraph-properties fo:margin-bottom="0.0833in" style:line-height-at-least="0.25in" fo:margin-left="0.4722in" fo:margin-right="0.0472in" fo:text-indent="0.0277in">
        <style:tab-stops>
          <style:tab-stop style:type="left" style:position="0.9444in"/>
        </style:tab-stops>
      </style:paragraph-properties>
      <style:text-properties style:font-name="華康中楷體, 新細明體" style:font-name-asian="華康中楷體, 新細明體" style:font-name-complex="華康中楷體, 新細明體" fo:letter-spacing="0.0208in" style:letter-kerning="false" fo:font-size="14pt" style:font-size-asian="14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2z0" style:display-name="WW8Num2z0" style:family="text">
      <style:text-properties style:font-name="Wingdings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-asian="標楷體"/>
    </style:style>
    <style:style style:name="WW8Num4z0" style:display-name="WW8Num4z0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895in" text:min-label-width="0.1666in" text:list-level-position-and-space-mode="label-alignment">
          <style:list-level-label-alignment text:label-followed-by="listtab" fo:margin-left="0.4562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2958in" fo:margin-bottom="0.125in" fo:margin-right="0.055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半導體中心</dc:title>
    <dc:description/>
    <dc:subject/>
    <meta:initial-creator>MAX</meta:initial-creator>
    <dc:creator>USER</dc:creator>
    <meta:creation-date>2024-06-11T06:40:00Z</meta:creation-date>
    <dc:date>2024-06-11T06:40:00Z</dc:date>
    <meta:template xlink:href="Normal" xlink:type="simple"/>
    <meta:editing-cycles>2</meta:editing-cycles>
    <meta:editing-duration>PT120S</meta:editing-duration>
    <meta:document-statistic meta:page-count="1" meta:paragraph-count="4" meta:word-count="342" meta:character-count="2289" meta:row-count="16" meta:non-whitespace-character-count="1951"/>
  </office:meta>
</office:document-meta>
</file>