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end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P13" style:parent-style-name="Standard" style:family="paragraph">
      <style:paragraph-properties fo:text-align="justify" fo:margin-left="0.1256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left="0.1256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left="0.1256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left="0.1256in">
        <style:tab-stops/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left="0.125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left="0.1256in">
        <style:tab-stops/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left="0.1256in">
        <style:tab-stops/>
      </style:paragraph-properties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left="0.1256in">
        <style:tab-stops/>
      </style:paragraph-properties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left="0.1256in">
        <style:tab-stops/>
      </style:paragraph-properties>
    </style:style>
    <style:style style:name="P43" style:parent-style-name="Standard" style:family="paragraph">
      <style:paragraph-properties fo:text-align="justify" fo:margin-left="0.125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 fo:margin-left="0.125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olumn55" style:family="table-column">
      <style:table-column-properties style:column-width="1.1in" style:use-optimal-column-width="false"/>
    </style:style>
    <style:style style:name="TableColumn56" style:family="table-column">
      <style:table-column-properties style:column-width="1.1in" style:use-optimal-column-width="false"/>
    </style:style>
    <style:style style:name="TableColumn57" style:family="table-column">
      <style:table-column-properties style:column-width="0.925in" style:use-optimal-column-width="false"/>
    </style:style>
    <style:style style:name="TableColumn58" style:family="table-column">
      <style:table-column-properties style:column-width="1.1256in" style:use-optimal-column-width="false"/>
    </style:style>
    <style:style style:name="TableColumn59" style:family="table-column">
      <style:table-column-properties style:column-width="1.2548in" style:use-optimal-column-width="false"/>
    </style:style>
    <style:style style:name="TableColumn60" style:family="table-column">
      <style:table-column-properties style:column-width="1.5625in" style:use-optimal-column-width="false"/>
    </style:style>
    <style:style style:name="Table54" style:family="table">
      <style:table-properties style:width="7.068in" fo:margin-left="0.1125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069in solid #000000" fo:border-bottom="0.0104in solid #000000" fo:border-right="none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069in solid #000000" fo:border-bottom="0.0104in solid #000000" fo:border-right="none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104in solid #000000" fo:border-left="0.0069in solid #000000" fo:border-bottom="0.0104in solid #000000" fo:border-right="none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ableCell1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48" style:parent-style-name="Standard" style:family="paragraph">
      <style:paragraph-properties fo:text-align="justify" fo:text-indent="0.0986in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text-indent="0.0986in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margin-left="0.2708in" fo:text-indent="-0.1541in">
        <style:tab-stops>
          <style:tab-stop style:type="left" style:position="0.9444in"/>
        </style:tab-stops>
      </style:paragraph-properties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fo:margin-left="0.2708in" fo:text-indent="-0.1541in">
        <style:tab-stops>
          <style:tab-stop style:type="left" style:position="0.9444in"/>
        </style:tab-stops>
      </style:paragraph-properties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9" style:parent-style-name="Standard" style:family="paragraph">
      <style:paragraph-properties fo:margin-left="0.2708in" fo:text-indent="-0.1541in">
        <style:tab-stops>
          <style:tab-stop style:type="left" style:position="0.9444in"/>
        </style:tab-stops>
      </style:paragraph-properties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1" style:parent-style-name="Standard" style:family="paragraph">
      <style:paragraph-properties fo:margin-left="0.2708in" fo:text-indent="-0.1541in">
        <style:tab-stops>
          <style:tab-stop style:type="left" style:position="0.9444in"/>
        </style:tab-stops>
      </style:paragraph-properties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3" style:parent-style-name="Standard" style:family="paragraph">
      <style:paragraph-properties fo:margin-left="0.2708in" fo:text-indent="-0.1541in">
        <style:tab-stops>
          <style:tab-stop style:type="left" style:position="0.9444in"/>
        </style:tab-stops>
      </style:paragraph-properties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fo:margin-left="0.2708in" fo:text-indent="-0.1541in">
        <style:tab-stops>
          <style:tab-stop style:type="left" style:position="0.9444in"/>
        </style:tab-stops>
      </style:paragraph-properties>
    </style:style>
    <style:style style:name="T16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fo:margin-left="0.2708in" fo:text-indent="-0.1541in">
        <style:tab-stops>
          <style:tab-stop style:type="left" style:position="0.944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 fo:text-indent="0.1819in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margin-top="0.0833in" fo:margin-bottom="0.0833in" fo:text-indent="0.0902in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陽明交通大學奈米中心</text:span></text:p>
      <text:p text:style-name="P3"><text:span text:style-name="T4">電漿輔助化學氣相沉積系統</text:span><text:span text:style-name="T5">(PECVD-A)</text:span><text:span text:style-name="T6"><text:s/></text:span><text:span text:style-name="T7">委託代工申請單</text:span><text:span text:style-name="T8">/</text:span><text:span text:style-name="T9">報價單</text:span></text:p>
      <text:p text:style-name="P10"><text:span text:style-name="T11">製表日期</text:span><text:span text:style-name="T12">:2020/06/24</text:span><text:s text:c="49"/></text:p>
      <text:p text:style-name="P13">委託者姓名：<text:span text:style-name="T14"><text:s text:c="54"/></text:span>指導教授或主管姓名：<text:span text:style-name="T15"><text:s text:c="36"/></text:span></text:p>
      <text:p text:style-name="P16">電話：<text:span text:style-name="T17"><text:s text:c="40"/></text:span>傳真：<text:span text:style-name="T18"><text:s text:c="25"/></text:span><text:span text:style-name="T19"><text:s text:c="12"/></text:span>手機：<text:span text:style-name="T20"><text:s text:c="41"/></text:span></text:p>
      <text:p text:style-name="P21">E-Mail：<text:span text:style-name="T22"><text:s text:c="91"/></text:span></text:p>
      <text:p text:style-name="P23">使用單位：□學校單位<text:span text:style-name="T24"><text:s text:c="51"/></text:span>大學<text:span text:style-name="T25"><text:s text:c="37"/></text:span>（系）所</text:p>
      <text:p text:style-name="P26"><text:s text:c="20"/><text:span text:style-name="T27">□</text:span>其他<text:s/><text:span text:style-name="T28"><text:s text:c="62"/></text:span>統一編號<text:span text:style-name="T29">(</text:span><text:span text:style-name="T30">公司專用</text:span><text:span text:style-name="T31">)</text:span>:<text:span text:style-name="T32"><text:s text:c="31"/></text:span></text:p>
      <text:p text:style-name="P33">連絡地址：<text:span text:style-name="T34"><text:s text:c="99"/></text:span>郵遞區號：<text:span text:style-name="T35"><text:s text:c="13"/></text:span><text:span text:style-name="T36"><text:s text:c="6"/></text:span></text:p>
      <text:p text:style-name="P37">基本資料說明：原雜質濃度及型式：<text:span text:style-name="T38"><text:s text:c="20"/></text:span><text:s text:c="2"/>厚度：<text:span text:style-name="T39"><text:s text:c="19"/></text:span></text:p>
      <text:p text:style-name="P40"><text:s text:c="14"/>原晶片種類：<text:span text:style-name="T41"><text:s text:c="26"/></text:span></text:p>
      <text:p text:style-name="P42">製程設計：<text:s text:c="3"/>□按中心標準製程<text:s/>□自行設計</text:p>
      <text:p text:style-name="P43">製程前清洗：<text:s/><text:span text:style-name="T44">□</text:span><text:span text:style-name="T45">基本酸洗</text:span><text:span text:style-name="T46"><text:s text:c="7"/>□RCA Clean <text:s text:c="3"/>□</text:span><text:span text:style-name="T47">自行清洗完成</text:span></text:p>
      <text:p text:style-name="P48"><text:span text:style-name="T49">欲鍍晶圓：</text:span><text:span text:style-name="T50"><text:s text:c="3"/>□</text:span><text:span text:style-name="T51">正面</text:span><text:span text:style-name="T52"><text:s text:c="11"/>□</text:span><text:span text:style-name="T53">反面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編<text:s/>號</text:p>
          </table:table-cell>
          <table:table-cell table:style-name="TableCell64">
            <text:p text:style-name="P65">沉積材料</text:p>
          </table:table-cell>
          <table:table-cell table:style-name="TableCell66">
            <text:p text:style-name="P67">厚度</text:p>
          </table:table-cell>
          <table:table-cell table:style-name="TableCell68">
            <text:p text:style-name="P69">使用基板</text:p>
          </table:table-cell>
          <table:table-cell table:style-name="TableCell70">
            <text:p text:style-name="P71">特殊條件</text:p>
          </table:table-cell>
          <table:table-cell table:style-name="TableCell72">
            <text:p text:style-name="P73">備<text:s/>註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貴儀預約序號：</text:p>
          </table:table-cell>
          <table:covered-table-cell/>
          <table:covered-table-cell/>
          <table:table-cell table:style-name="TableCell129">
            <text:p text:style-name="P130">片數：<text:s text:c="3"/>片</text:p>
          </table:table-cell>
          <table:table-cell table:style-name="TableCell131">
            <text:p text:style-name="P132">時數：<text:s text:c="3"/>小時</text:p>
          </table:table-cell>
          <table:table-cell table:style-name="TableCell133">
            <text:p text:style-name="P134">收據號碼：</text:p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(</text:span><text:span text:style-name="T139">委託代工</text:span><text:span text:style-name="T140">)</text:span><text:span text:style-name="T141">技術服務費合計：新台幣</text:span><text:span text:style-name="T142"><text:s text:c="19"/></text:span><text:span text:style-name="T143">元整</text:span></text:p>
            <text:p text:style-name="P144"><text:span text:style-name="T145"><text:s/>(</text:span><text:span text:style-name="T146">不含營業稅，如有其他稅賦及手續費由委託單位負擔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特殊條件或注意事項：<text:span text:style-name="T149"><text:s text:c="61"/></text:span></text:p>
      <text:p text:style-name="P150"><text:s/>希望完成時間：<text:span text:style-name="T151"><text:s text:c="21"/></text:span>有關結果之進一步解釋或討論：□需<text:s text:c="2"/>要<text:s text:c="3"/>□不需要</text:p>
      <text:p text:style-name="P152"><text:span text:style-name="T153">備註</text:span><text:span text:style-name="T154">:</text:span></text:p>
      <text:list text:style-name="WWNum1">
        <text:list-item text:start-value="1">
          <text:p text:style-name="P155"><text:span text:style-name="T156">本服務無研發成果產出，不涉及智權歸屬。</text:span></text:p>
        </text:list-item>
        <text:list-item>
          <text:p text:style-name="P157"><text:span text:style-name="T158">因本技術服務案所生之任何損害，國立陽明交通大學僅因故意或重大過失負擔損害賠償責任，並以本訂購單金額為賠償上限。</text:span></text:p>
        </text:list-item>
        <text:list-item>
          <text:p text:style-name="P159"><text:span text:style-name="T160">付款條件：依委託單位現金付款方式支付，匯費、郵費不得自貨款中扣除。</text:span></text:p>
        </text:list-item>
        <text:list-item>
          <text:p text:style-name="P161"><text:span text:style-name="T162">交貨期限：依本訂單交件日期。</text:span></text:p>
        </text:list-item>
        <text:list-item>
          <text:p text:style-name="P163"><text:span text:style-name="T164">交貨方式：現場取樣</text:span><text:span text:style-name="T165">或郵寄樣品。</text:span></text:p>
        </text:list-item>
        <text:list-item>
          <text:p text:style-name="P166"><text:span text:style-name="T167">未經本校書面同意，不得引用陽明交通大學校名、校徽或其他表徵方式進行商業宣傳或其他商業及法律用途。如有違反願對陽明交通大學負損害賠償等相關法律責任。</text:span></text:p>
        </text:list-item>
        <text:list-item>
          <text:p text:style-name="P168"><text:span text:style-name="T169">此</text:span><text:span text:style-name="T170">報價單為委託代工所產生之技術服務費(委託完成後,奈米中心會另發出繳款通知單)，預約使用貴重儀器之儀器使用費由貴儀中心mail通知繳款費用</text:span><text:span text:style-name="T171">。</text:span></text:p>
        </text:list-item>
      </text:list>
      <text:p text:style-name="P172"/>
      <text:p text:style-name="P173"><text:span text:style-name="T174">奈米中心簽章</text:span>：<text:span text:style-name="T175"><text:s text:c="28"/></text:span></text:p>
      <text:p text:style-name="P176"><text:span text:style-name="T177">委託者同意以上報價資料，並清楚相關資訊，委託者簽章：</text:span><text:span text:style-name="T178"><text:s text:c="20"/></text:span><text:span text:style-name="T179">(</text:span><text:span text:style-name="T180">需包含日期</text:span><text:span text:style-name="T181">)</text:span></text:p>
      <text:p text:style-name="P182"><text:span text:style-name="T183">委託單位戳章</text:span><text:span text:style-name="T184">(</text:span><text:span text:style-name="T185">公司企業者需核章</text:span><text:span text:style-name="T186">)</text:span><text:span text:style-name="T187">：</text:span><text:span text:style-name="T188"><text:s text:c="23"/></text:span></text:p>
      <text:p text:style-name="P189">**********************************************************************************</text:p>
      <text:p text:style-name="P190">儀器管理人:賴玟言先生/電話:03-5712121分機55606 mail<text:span text:style-name="T191">:<text:s/></text:span><text:a xlink:href="mailto:white@nctu.edu.tw" office:target-frame-name="_top" xlink:show="replace"><text:span text:style-name="T192">white@nctu.edu.tw</text:span></text:a></text:p>
      <text:p text:style-name="P193"><text:s/>儀器管理人簽章：<text:span text:style-name="T194"><text:s text:c="23"/></text:span>收件人簽章：<text:span text:style-name="T195"><text:s text:c="19"/></text:span><text:span text:style-name="T196">(</text:span><text:span text:style-name="T197">取件時簽收</text:span><text:span text:style-name="T198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2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11T07:06:00Z</meta:creation-date>
    <dc:date>2024-06-11T07:06:00Z</dc: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956" meta:row-count="13" meta:non-whitespace-character-count="1667"/>
  </office:meta>
</office:document-meta>
</file>