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Standard" style:family="paragraph">
      <style:paragraph-properties fo:text-align="end" fo:margin-top="0.0416in" fo:margin-bottom="0.0416in" style:line-height-at-least="0in" fo:margin-left="0.1256in">
        <style:tab-stops/>
      </style:paragraph-properties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P11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標楷體"/>
    </style:style>
    <style:style style:name="P37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Times New Roman" style:font-size-complex="12pt"/>
    </style:style>
    <style:style style:name="T43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-asian="微軟正黑體"/>
    </style:style>
    <style:style style:name="T80" style:parent-style-name="預設段落字型" style:family="text">
      <style:text-properties style:font-name-asian="標楷體"/>
    </style:style>
    <style:style style:name="P81" style:parent-style-name="Standard" style:family="paragraph">
      <style:paragraph-properties style:line-height-at-least="0in" fo:margin-left="0.1256in">
        <style:tab-stops/>
      </style:paragraph-properties>
      <style:text-properties style:font-name-asian="標楷體"/>
    </style:style>
    <style:style style:name="P82" style:parent-style-name="Standard" style:family="paragraph">
      <style:paragraph-properties style:line-height-at-least="0in" fo:margin-left="0.1256in">
        <style:tab-stops/>
      </style:paragraph-properties>
      <style:text-properties style:font-name-asian="標楷體"/>
    </style:style>
    <style:style style:name="P83" style:parent-style-name="Standard" style:family="paragraph">
      <style:paragraph-properties style:line-height-at-least="0in" fo:margin-left="0.125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line-height-at-least="0in" fo:margin-left="0.1256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0.4826in" style:use-optimal-column-width="false"/>
    </style:style>
    <style:style style:name="TableColumn91" style:family="table-column">
      <style:table-column-properties style:column-width="0.9673in" style:use-optimal-column-width="false"/>
    </style:style>
    <style:style style:name="TableColumn92" style:family="table-column">
      <style:table-column-properties style:column-width="0.8437in" style:use-optimal-column-width="false"/>
    </style:style>
    <style:style style:name="TableColumn93" style:family="table-column">
      <style:table-column-properties style:column-width="0.7312in" style:use-optimal-column-width="false"/>
    </style:style>
    <style:style style:name="TableColumn94" style:family="table-column">
      <style:table-column-properties style:column-width="1.2604in" style:use-optimal-column-width="false"/>
    </style:style>
    <style:style style:name="TableColumn95" style:family="table-column">
      <style:table-column-properties style:column-width="1.102in" style:use-optimal-column-width="false"/>
    </style:style>
    <style:style style:name="TableColumn96" style:family="table-column">
      <style:table-column-properties style:column-width="0.6298in" style:use-optimal-column-width="false"/>
    </style:style>
    <style:style style:name="TableColumn97" style:family="table-column">
      <style:table-column-properties style:column-width="1.1493in" style:use-optimal-column-width="false"/>
    </style:style>
    <style:style style:name="Table89" style:family="table">
      <style:table-properties style:width="7.1666in" fo:margin-left="0.1215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in"/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style:line-height-at-least="0in"/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style:line-height-at-least="0in"/>
      <style:text-properties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style:line-height-at-least="0in"/>
      <style:text-properties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style:line-height-at-least="0in"/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Times New Roma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justify" style:line-height-at-least="0in"/>
      <style:text-properties style:font-name-asian="標楷體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P205" style:parent-style-name="Standard" style:family="paragraph">
      <style:paragraph-properties fo:text-align="justify" fo:margin-top="0.0416in" fo:margin-bottom="0.0416in" style:line-height-at-least="0in"/>
    </style:style>
    <style:style style:name="T20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0" style:parent-style-name="Standard" style:family="paragraph">
      <style:paragraph-properties fo:text-align="justify" style:line-height-at-least="0in" fo:text-indent="0.0986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-asian="Times New Roma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Times New Roma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Times New Roma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fo:text-align="justify" style:line-height-at-least="0in" fo:text-indent="0.0986in"/>
      <style:text-properties style:font-name-asian="標楷體" style:text-underline-type="single" style:text-underline-style="solid" style:text-underline-width="auto" style:text-underline-mode="continuous"/>
    </style:style>
    <style:style style:name="P226" style:parent-style-name="段落2" style:list-style-name="WW8Num2" style:family="paragraph">
      <style:paragraph-properties style:snap-to-layout-grid="false" fo:margin-bottom="0in" style:line-height-at-least="0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227" style:parent-style-name="段落2" style:list-style-name="WW8Num2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228" style:parent-style-name="段落2" style:list-style-name="WW8Num2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30" style:parent-style-name="段落2" style:list-style-name="WW8Num2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32" style:parent-style-name="段落2" style:list-style-name="WW8Num2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34" style:parent-style-name="段落2" style:list-style-name="WW8Num2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36" style:parent-style-name="段落2" style:list-style-name="WW8Num2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5pt" style:font-size-asian="5pt" style:font-size-complex="11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 style:line-height-at-least="0in"/>
      <style:text-properties style:font-name-asian="標楷體"/>
    </style:style>
    <style:style style:name="P267" style:parent-style-name="Standard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fo:color="#FF0000"/>
    </style:style>
    <style:style style:name="T277" style:parent-style-name="Internetlink" style:family="text">
      <style:text-properties style:font-size-complex="12pt"/>
    </style:style>
    <style:style style:name="T278" style:parent-style-name="預設段落字型" style:family="text">
      <style:text-properties fo:color="#0000FF" style:font-size-complex="12pt"/>
    </style:style>
    <style:style style:name="P279" style:parent-style-name="Standard" style:family="paragraph">
      <style:paragraph-properties fo:text-align="justify" style:line-height-at-least="0in" fo:text-indent="0.7868in"/>
    </style:style>
    <style:style style:name="T28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fo:color="#FF0000" style:font-size-complex="12pt"/>
    </style:style>
    <style:style style:name="T288" style:parent-style-name="Internetlink" style:family="text">
      <style:text-properties style:font-size-complex="12pt"/>
    </style:style>
    <style:style style:name="P289" style:parent-style-name="Standard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奈米中心</text:p>
      <text:p text:style-name="P2"><text:span text:style-name="T3">介電性材料活性離子蝕刻系統</text:span><text:span text:style-name="T4">(RIE)</text:span><text:span text:style-name="T5">委託代工申請單</text:span><text:span text:style-name="T6">/</text:span><text:span text:style-name="T7">報價單</text:span></text:p>
      <text:p text:style-name="P8"><text:span text:style-name="T9">製表日期</text:span><text:span text:style-name="T10">:2022/04/14</text:span></text:p>
      <text:p text:style-name="P11"><text:span text:style-name="T12">委託者</text:span><text:span text:style-name="T13">姓名：</text:span><text:span text:style-name="T14"><text:s text:c="53"/></text:span><text:span text:style-name="T15">指導教授或主管姓名：</text:span><text:span text:style-name="T16"><text:s text:c="40"/></text:span></text:p>
      <text:p text:style-name="P17"><text:span text:style-name="T18">電話：</text:span><text:span text:style-name="T19"><text:s text:c="37"/></text:span><text:span text:style-name="T20">傳真：</text:span><text:span text:style-name="T21"><text:s text:c="36"/></text:span><text:span text:style-name="T22">手機：</text:span><text:span text:style-name="T23"><text:s text:c="41"/></text:span></text:p>
      <text:p text:style-name="P24"><text:span text:style-name="T25">E-Mail</text:span><text:span text:style-name="T26">：</text:span><text:span text:style-name="T27"><text:s text:c="87"/></text:span></text:p>
      <text:p text:style-name="P28"><text:span text:style-name="T29">使用單位：</text:span><text:span text:style-name="T30">□</text:span><text:span text:style-name="T31">學校單位</text:span><text:span text:style-name="T32"><text:s text:c="30"/></text:span><text:span text:style-name="T33"><text:s text:c="14"/></text:span><text:span text:style-name="T34">大學</text:span><text:span text:style-name="T35"><text:s text:c="40"/></text:span><text:span text:style-name="T36">（系）所</text:span></text:p>
      <text:p text:style-name="P37"><text:span text:style-name="T38"><text:s text:c="19"/></text:span><text:span text:style-name="T39"><text:s/></text:span><text:span text:style-name="T40">□</text:span><text:span text:style-name="T41">其他</text:span><text:span text:style-name="T42"><text:s/></text:span><text:span text:style-name="T43"><text:s text:c="57"/></text:span><text:span text:style-name="T44">統一編號</text:span><text:span text:style-name="T45">(</text:span><text:span text:style-name="T46">公司專用</text:span><text:span text:style-name="T47">)</text:span><text:span text:style-name="T48">:</text:span><text:span text:style-name="T49"><text:s text:c="40"/></text:span></text:p>
      <text:p text:style-name="P50"><text:span text:style-name="T51">連絡地址：</text:span><text:span text:style-name="T52"><text:s text:c="108"/></text:span><text:span text:style-name="T53">郵遞區號：</text:span><text:span text:style-name="T54"><text:s text:c="16"/></text:span></text:p>
      <text:p text:style-name="P55"><text:span text:style-name="T56">製程參數：</text:span><text:span text:style-name="T57"><text:s/></text:span><text:span text:style-name="T58">□</text:span><text:span text:style-name="T59">按中心製程參數</text:span><text:span text:style-name="T60"><text:s text:c="6"/></text:span><text:span text:style-name="T61">□</text:span><text:span text:style-name="T62">自行設計</text:span><text:span text:style-name="T63"><text:s text:c="2"/></text:span><text:span text:style-name="T64">(</text:span><text:span text:style-name="T65">於下表特殊製程條件說明</text:span><text:span text:style-name="T66">)</text:span></text:p>
      <text:p text:style-name="P67"><text:span text:style-name="T68">蝕刻機台：</text:span><text:span text:style-name="T69"><text:s/></text:span><text:span text:style-name="T70">□</text:span><text:span text:style-name="T71">RIE 200L <text:s/></text:span><text:span text:style-name="T72">□</text:span><text:span text:style-name="T73">RIE-400iP <text:s/></text:span><text:span text:style-name="T74">□</text:span><text:span text:style-name="T75">HDP RIE <text:s/></text:span><text:span text:style-name="T76">□</text:span><text:span text:style-name="T77">DEEP RIE <text:s/></text:span><text:span text:style-name="T78">□</text:span><text:span text:style-name="T79">Shallow Si</text:span><text:span text:style-name="T80"><text:s/>RIE<text:s/></text:span></text:p>
      <text:p text:style-name="P81">基本資料說明：(送件前請先與機台管理人員討論製程可能性)</text:p>
      <text:p text:style-name="P82">請於下列表格寫明蝕刻薄膜種類與厚度、光阻厚度、硬烤條件及製程條件</text:p>
      <text:p text:style-name="P83"><text:span text:style-name="T84">基板種類及尺寸：</text:span><text:span text:style-name="T85"><text:s text:c="65"/></text:span></text:p>
      <text:p text:style-name="P86"><text:span text:style-name="T87">蝕刻薄膜製作來源設備：</text:span><text:span text:style-name="T88"><text:s text:c="59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編</text:span><text:span text:style-name="T102"><text:s/></text:span><text:span text:style-name="T103">號</text:span></text:p>
          </table:table-cell>
          <table:table-cell table:style-name="TableCell104">
            <text:p text:style-name="P105">蝕刻膜材料</text:p>
          </table:table-cell>
          <table:table-cell table:style-name="TableCell106">
            <text:p text:style-name="P107">蝕刻深度</text:p>
          </table:table-cell>
          <table:table-cell table:style-name="TableCell108">
            <text:p text:style-name="P109">光阻厚度</text:p>
          </table:table-cell>
          <table:table-cell table:style-name="TableCell110">
            <text:p text:style-name="P111">光阻硬烤條件</text:p>
          </table:table-cell>
          <table:table-cell table:style-name="TableCell112" table:number-columns-spanned="2">
            <text:p text:style-name="P113">特殊製程條件</text:p>
          </table:table-cell>
          <table:covered-table-cell/>
          <table:table-cell table:style-name="TableCell114">
            <text:p text:style-name="P115"><text:span text:style-name="T116">備</text:span><text:span text:style-name="T117"><text:s text:c="3"/></text:span><text:span text:style-name="T118">註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<text:span text:style-name="T182">貴儀預約序號：</text:span><text:span text:style-name="T183"><text:s text:c="19"/></text:span></text:p>
          </table:table-cell>
          <table:covered-table-cell/>
          <table:covered-table-cell/>
          <table:covered-table-cell/>
          <table:table-cell table:style-name="TableCell184">
            <text:p text:style-name="P185"><text:span text:style-name="T186">片數：</text:span><text:span text:style-name="T187"><text:s text:c="4"/></text:span><text:span text:style-name="T188">片</text:span></text:p>
          </table:table-cell>
          <table:table-cell table:style-name="TableCell189">
            <text:p text:style-name="P190"><text:span text:style-name="T191">時數：</text:span><text:span text:style-name="T192"><text:s text:c="3"/></text:span><text:span text:style-name="T193">小時</text:span></text:p>
          </table:table-cell>
          <table:table-cell table:style-name="TableCell194" table:number-columns-spanned="2">
            <text:p text:style-name="P195">收據號碼：</text:p>
          </table:table-cell>
          <table:covered-table-cell/>
        </table:table-row>
        <table:table-row table:style-name="TableRow196">
          <table:table-cell table:style-name="TableCell197" table:number-columns-spanned="8">
            <text:p text:style-name="P198"><text:span text:style-name="T199">(</text:span><text:span text:style-name="T200">委託代工</text:span><text:span text:style-name="T201">)</text:span><text:span text:style-name="T202">技術服務費合計：新台幣</text:span><text:span text:style-name="T203"><text:s text:c="19"/></text:span><text:span text:style-name="T204">元整</text:span></text:p>
            <text:p text:style-name="P205"><text:span text:style-name="T206"><text:s/></text:span><text:span text:style-name="T207">(</text:span><text:span text:style-name="T208">不含營業稅，如有其他稅賦及手續費由委託單位負擔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特別注意事項：</text:span><text:span text:style-name="T212"><text:s text:c="66"/></text:span></text:p>
      <text:p text:style-name="P213"><text:span text:style-name="T214"><text:s/></text:span><text:span text:style-name="T215">希望完成時間：</text:span><text:span text:style-name="T216"><text:s text:c="21"/></text:span><text:span text:style-name="T217">有關結果之進一步解釋或討論：</text:span><text:span text:style-name="T218">□</text:span><text:span text:style-name="T219">需</text:span><text:span text:style-name="T220"><text:s text:c="2"/></text:span><text:span text:style-name="T221">要</text:span><text:span text:style-name="T222"><text:s/></text:span><text:span text:style-name="T223">□</text:span><text:span text:style-name="T224">不需要</text:span></text:p>
      <text:p text:style-name="P225">備註:</text:p>
      <text:list text:style-name="WW8Num2">
        <text:list-item text:start-value="1">
          <text:p text:style-name="P226">本服務無研發成果產出，不涉及智權歸屬。</text:p>
        </text:list-item>
        <text:list-item>
          <text:p text:style-name="P227">因本技術服務案所生之任何損害，國立陽明交通大學僅因故意或重大過失負擔損害賠償責任，並以本訂購單金額為賠償上限。</text:p>
        </text:list-item>
        <text:list-item>
          <text:p text:style-name="P228"><text:span text:style-name="T229">付款條件：依委託單位現金付款方式支付，匯費、郵費不得自貨款中扣除。</text:span></text:p>
        </text:list-item>
        <text:list-item>
          <text:p text:style-name="P230"><text:span text:style-name="T231">交貨期限：依本訂單交件日期。</text:span></text:p>
        </text:list-item>
        <text:list-item>
          <text:p text:style-name="P232"><text:span text:style-name="T233">交貨方式：現場取樣或郵寄樣品。</text:span></text:p>
        </text:list-item>
        <text:list-item>
          <text:p text:style-name="P234"><text:span text:style-name="T235">未經本校書面同意，不得引用陽明交通大學校名、校徽或其他表徵方式進行商業宣傳或其他商業及法律用途。如有違反願對陽明交通大學負損害賠償等相關法律責任。</text:span></text:p>
        </text:list-item>
        <text:list-item>
          <text:p text:style-name="P236"><text:span text:style-name="T237">此</text:span><text:span text:style-name="T238">報價單為委託代工所產生之技術服務費</text:span><text:span text:style-name="T239">(</text:span><text:span text:style-name="T240">委託完成後</text:span><text:span text:style-name="T241">,</text:span><text:span text:style-name="T242">奈米中心會另發出繳款通知單</text:span><text:span text:style-name="T243">)</text:span><text:span text:style-name="T244">，預約使用貴重儀器之儀器使用費由貴儀中心</text:span><text:span text:style-name="T245">mail</text:span><text:span text:style-name="T246">通知繳款費用</text:span><text:span text:style-name="T247">。</text:span></text:p>
        </text:list-item>
      </text:list>
      <text:p text:style-name="P248"/>
      <text:p text:style-name="P249"><text:span text:style-name="T250">奈米中心簽章</text:span><text:span text:style-name="T251">：</text:span><text:span text:style-name="T252"><text:s text:c="34"/></text:span></text:p>
      <text:p text:style-name="P253"><text:span text:style-name="T254">委託者同意以上報價資料，並清楚相關資訊，委託者簽章：</text:span><text:span text:style-name="T255"><text:s text:c="22"/></text:span><text:span text:style-name="T256">(</text:span><text:span text:style-name="T257">需包含日期</text:span><text:span text:style-name="T258">)</text:span></text:p>
      <text:p text:style-name="P259"><text:span text:style-name="T260">委託單位戳章</text:span><text:span text:style-name="T261">(</text:span><text:span text:style-name="T262">公司企業者需核章</text:span><text:span text:style-name="T263">)</text:span><text:span text:style-name="T264">：</text:span><text:span text:style-name="T265"><text:s text:c="31"/></text:span></text:p>
      <text:p text:style-name="P266">******************************************************************************************</text:p>
      <text:p text:style-name="P267"><text:span text:style-name="T268">儀器管理人</text:span><text:span text:style-name="T269">:</text:span><text:span text:style-name="T270">胡進章先生</text:span><text:span text:style-name="T271">/</text:span><text:span text:style-name="T272">電話</text:span><text:span text:style-name="T273">:03-5712121</text:span><text:span text:style-name="T274">分機</text:span><text:span text:style-name="T275">55607 mail:</text:span><text:span text:style-name="T276"><text:s/></text:span><text:a xlink:href="mailto:jackhu@faculty.nctu.edu.tw" office:target-frame-name="_top" xlink:show="replace"><text:span text:style-name="T277">jackhu@faculty.nctu.edu.tw</text:span></text:a><text:span text:style-name="T278"> </text:span></text:p>
      <text:p text:style-name="P279"><text:span text:style-name="T280"><text:s/></text:span><text:span text:style-name="T281">李正維先生</text:span><text:span text:style-name="T282">/</text:span><text:span text:style-name="T283">電話</text:span><text:span text:style-name="T284">:03-5712121</text:span><text:span text:style-name="T285">分機</text:span><text:span text:style-name="T286">55660 mail:</text:span><text:span text:style-name="T287"><text:s/></text:span><text:a xlink:href="mailto:cwlee@nctu.edu.tw" office:target-frame-name="_top" xlink:show="replace"><text:span text:style-name="T288">cwlee@nctu.edu.tw</text:span></text:a></text:p>
      <text:p text:style-name="P289"><text:span text:style-name="T290">儀器管理人簽章：</text:span><text:span text:style-name="T291"><text:s text:c="29"/></text:span><text:span text:style-name="T292">收件人簽章：</text:span><text:span text:style-name="T293"><text:s text:c="34"/></text:span><text:span text:style-name="T294">(</text:span><text:span text:style-name="T295">取件時簽收</text:span><text:span text:style-name="T2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段落2" style:display-name="段落2" style:family="paragraph" style:parent-style-name="Standard">
      <style:paragraph-properties fo:margin-bottom="0.0833in" style:line-height-at-least="0.25in" fo:margin-left="0.4722in" fo:margin-right="0.0472in" fo:text-indent="0.0277in">
        <style:tab-stops>
          <style:tab-stop style:type="left" style:position="0.9444in"/>
        </style:tab-stops>
      </style:paragraph-properties>
      <style:text-properties style:font-name="華康中楷體, 新細明體" style:font-name-asian="華康中楷體, 新細明體" style:font-name-complex="華康中楷體, 新細明體" fo:letter-spacing="0.0208in" style:letter-kerning="fals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a" style:num-letter-sync="true">
        <style:list-level-properties text:space-before="0.875in" text:min-label-width="0.1979in" text:list-level-position-and-space-mode="label-alignment">
          <style:list-level-label-alignment text:label-followed-by="listtab" fo:margin-left="1.0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25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橢圓測試儀使用記錄表</dc:title>
    <dc:subject/>
    <meta:initial-creator>ppp</meta:initial-creator>
    <dc:creator>USER</dc:creator>
    <meta:creation-date>2024-06-11T09:02:00Z</meta:creation-date>
    <dc:date>2024-06-11T09:02:00Z</dc:date>
    <meta:print-date>2019-06-17T15:2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1" meta:character-count="2214" meta:row-count="15" meta:non-whitespace-character-count="1887"/>
  </office:meta>
</office:document-meta>
</file>