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TableColumn4" style:family="table-column">
      <style:table-column-properties style:column-width="1.2631in"/>
    </style:style>
    <style:style style:name="TableColumn5" style:family="table-column">
      <style:table-column-properties style:column-width="1.277in"/>
    </style:style>
    <style:style style:name="TableColumn6" style:family="table-column">
      <style:table-column-properties style:column-width="0.609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5826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3597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6972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08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DengXian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9291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534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53" style:parent-style-name="無間距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54" style:parent-style-name="無間距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7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line-height-at-least="0.2083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5881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6409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125in" fo:margin-bottom="0.125in" style:line-height-at-least="0.208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top="0.25in" fo:margin-bottom="0.125in" style:line-height-at-leas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5in" fo:margin-bottom="0.125in" style:line-height-at-leas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margin-top="0.125in" style:line-height-at-least="0.208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4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61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國立陽明交通大學校園性別事件撤回調查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 table:number-columns-spanned="7">
            <text:p text:style-name="P16">□性騷擾事件(含偷窺、偷拍…等) <text:s/>□性侵害事件<text:s text:c="2"/>□性霸凌事件</text:p>
            <text:p text:style-name="P17"><text:span text:style-name="T18">□</text:span><text:span text:style-name="T19">違反專業倫理<text:s/></text:span><text:span text:style-name="T20"><text:s text:c="9"/></text:span><text:span text:style-name="T21">□其他，請說明</text:span><text:span text:style-name="T22"><text:s text:c="4"/></text:span><text:span text:style-name="T23"><text:s text:c="14"/></text:span><text:span text:style-name="T2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□男□女</text:p>
          </table:table-cell>
          <table:covered-table-cell/>
          <table:table-cell table:style-name="TableCell35">
            <text:p text:style-name="P36">身分證字號/護照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系所/服務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2">
            <text:p text:style-name="P52">(O)： <text:s text:c="14"/></text:p>
            <text:p text:style-name="P53">(H)： <text:s text:c="11"/></text:p>
            <text:p text:style-name="P54">行動電話：</text:p>
          </table:table-cell>
          <table:covered-table-cell/>
        </table:table-row>
        <table:table-row table:style-name="TableRow55">
          <table:table-cell table:style-name="TableCell56">
            <text:p text:style-name="P57">連絡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電子</text:p>
            <text:p text:style-name="P62"><text:span text:style-name="T63">信箱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案情摘要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撤回聲明</text:p>
          </table:table-cell>
          <table:table-cell table:style-name="TableCell74" table:number-columns-spanned="7">
            <text:p text:style-name="P75"><text:span text:style-name="T76">申請人前於 <text:s text:c="2"/>年 <text:s text:c="2"/>月 <text:s text:c="2"/>日，向</text:span><text:span text:style-name="T77">國立陽明</text:span><text:span text:style-name="T78">交通</text:span><text:span text:style-name="T79">大學性別平等教育委員會所提之申請案，因</text:span><text:span text:style-name="T80"><text:s text:c="52"/></text:span></text:p>
            <text:p text:style-name="P81"><text:s text:c="61"/></text:p>
            <text:p text:style-name="P82"><text:s text:c="66"/></text:p>
            <text:p text:style-name="P83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 <text:s text:c="3"/>註</text:p>
          </table:table-cell>
          <table:table-cell table:style-name="TableCell87" table:number-columns-spanned="7">
            <text:p text:style-name="P88">依校園性別事件防治準則第24條規定，申請人撤回調查申請時，學校或主管機關得繼續調查處理。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此致</text:p>
            <text:p text:style-name="P93"><text:s text:c="12"/>國立陽明交通大學性別平等教育委員會</text:p>
            <text:p text:style-name="P94"><text:s text:c="27"/></text:p>
            <text:p text:style-name="P95"/>
            <text:p text:style-name="P96"><text:s text:c="17"/>中華民國 <text:s text:c="5"/>年 <text:s text:c="5"/>月 <text:s text:c="5"/>日</text:p>
            <text:p text:style-name="P97"><text:s text:c="45"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1-08T08:58:00Z</meta:creation-date>
    <dc:date>2024-11-08T08:58:00Z</dc:date>
    <meta:print-date>2012-01-19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